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9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6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7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4" style:family="text">
      <style:text-properties fo:font-size="11.50pt" fo:font-weight="normal" fo:font-family="'Times New Roman'" style:font-family-asian="'Times New Roman'" style:font-family-complex="'Times New Roman'" fo:background-color="#ffffff" fo:color="#000000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6" style:family="text">
      <style:text-properties fo:font-size="11.50pt" fo:font-weight="normal" fo:font-family="'Times New Roman'" style:font-family-asian="'Times New Roman'" style:font-family-complex="'Times New Roman'" fo:background-color="#ffffff" fo:color="#000000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8" style:family="text">
      <style:text-properties fo:font-size="11.50pt" fo:font-weight="normal" fo:font-family="'Times New Roman'" style:font-family-asian="'Times New Roman'" style:font-family-complex="'Times New Roman'" fo:background-color="#ffffff" fo:color="#000000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9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7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center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21.75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bottom="9.0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3.75pt" fo:text-indent="0.00pt" fo:margin-bottom="9.05pt"/>
    </style:style>
    <style:style style:name="P9" style:family="paragraph">
      <style:paragraph-properties fo:line-height="100.00%" fo:text-align="left" fo:margin-left="-3.75pt" fo:text-indent="0.00pt"/>
    </style:style>
    <style:style style:name="P10" style:family="paragraph">
      <style:paragraph-properties fo:line-height="100.00%" fo:text-align="left" fo:margin-left="-3.75pt" fo:text-indent="0.00pt" fo:margin-bottom="9.05pt"/>
    </style:style>
    <style:style style:name="P11" style:family="paragraph">
      <style:paragraph-properties fo:line-height="100.00%" fo:text-align="left" fo:margin-left="-3.75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5.00%" fo:text-align="left" fo:margin-bottom="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5.00%" fo:text-align="left" fo:margin-bottom="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1.3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5.00%" fo:text-align="left" fo:margin-bottom="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277.5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8.00pt" fo:text-indent="0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18.00pt" fo:text-indent="0.00pt"/>
    </style:style>
    <style:style style:name="P27" style:family="paragraph">
      <style:paragraph-properties fo:line-height="100.00%" fo:text-align="justify" fo:margin-left="18.00pt" fo:text-indent="0.00pt">
        <style:tab-stops>
          <style:tab-stop style:position="229.3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5.00%" fo:text-align="left" fo:margin-bottom="8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bottom="9.0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bottom="9.15pt"/>
    </style:style>
    <style:style style:name="P36" style:family="paragraph">
      <style:paragraph-properties fo:line-height="100.00%" fo:text-align="left" fo:margin-bottom="9.05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6.00pt" fo:text-indent="0.00pt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bottom="9.05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bottom="9.2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6.00pt" fo:text-indent="0.00pt"/>
    </style:style>
    <text:list-style style:name="L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bottom="9.05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6.00pt" fo:text-indent="0.00pt"/>
    </style:style>
    <text:list-style style:name="L50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 fo:margin-bottom="9.05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bottom="9.05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bottom="9.15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5.00%" fo:text-align="left" fo:margin-bottom="8.00pt"/>
    </style:style>
    <style:style style:name="P59" style:family="paragraph">
      <style:paragraph-properties fo:line-height="100.00%" fo:text-align="left" fo:margin-bottom="8.00pt"/>
    </style:style>
    <style:style style:name="P60" style:family="paragraph">
      <style:paragraph-properties fo:line-height="105.00%" fo:text-align="left" fo:margin-left="36.00pt" fo:text-indent="0.00pt" fo:margin-bottom="8.00pt"/>
    </style:style>
    <style:style style:name="P61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60.0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62" style:family="paragraph">
      <style:paragraph-properties fo:line-height="105.00%" fo:text-align="left" fo:margin-bottom="8.00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5.00%" fo:text-align="left" fo:margin-bottom="8.00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60.0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67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68" style:family="paragraph">
      <style:paragraph-properties fo:line-height="105.00%" fo:text-align="left" fo:margin-bottom="8.00pt"/>
    </style:style>
    <style:style style:name="P69" style:family="paragraph">
      <style:paragraph-properties fo:line-height="100.00%" fo:text-align="left" fo:margin-bottom="8.00pt"/>
    </style:style>
    <style:style style:name="P70" style:family="paragraph">
      <style:paragraph-properties fo:line-height="150.00%" fo:text-align="left" fo:margin-left="5.35pt" fo:text-indent="0.00pt" fo:margin-right="2.25pt"/>
    </style:style>
    <style:style style:name="P71" style:family="paragraph">
      <style:paragraph-properties fo:line-height="105.00%" fo:text-align="left" fo:margin-bottom="8.00pt"/>
    </style:style>
    <style:style style:name="P72" style:family="paragraph">
      <style:paragraph-properties fo:line-height="100.00%" fo:text-align="left" fo:margin-bottom="8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bottom="8.00pt"/>
    </style:style>
    <style:style style:name="P75" style:family="paragraph">
      <style:paragraph-properties fo:line-height="115.00%" fo:text-align="left" fo:margin-right="76.95pt">
        <style:tab-stops>
          <style:tab-stop style:position="23.55pt"/>
        </style:tab-stops>
      </style:paragraph-properties>
    </style:style>
    <style:style style:name="P76" style:family="paragraph">
      <style:paragraph-properties fo:line-height="105.00%" fo:text-align="left" fo:margin-right="28.85pt" fo:margin-top="0.45pt">
        <style:tab-stops>
          <style:tab-stop style:position="23.55pt"/>
        </style:tab-stops>
      </style:paragraph-properties>
    </style:style>
    <style:style style:name="P77" style:family="paragraph">
      <style:paragraph-properties fo:line-height="105.00%" fo:text-align="left" fo:margin-bottom="8.00pt"/>
    </style:style>
    <style:style style:name="P78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79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80" style:family="paragraph">
      <style:paragraph-properties fo:line-height="105.00%" fo:text-align="center" fo:margin-bottom="8.00pt"/>
    </style:style>
    <style:style style:name="P81" style:family="paragraph">
      <style:paragraph-properties fo:line-height="100.00%" fo:text-align="left" fo:margin-bottom="8.00pt"/>
    </style:style>
    <style:style style:name="P82" style:family="paragraph">
      <style:paragraph-properties fo:line-height="100.00%" fo:text-align="left" fo:margin-left="7.10pt" fo:text-indent="-0.55pt" fo:margin-bottom="8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5.00%" fo:text-align="left" fo:margin-bottom="8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5.00%" fo:text-align="left" fo:margin-bottom="8.00pt"/>
    </style:style>
    <style:style style:name="P88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89" style:family="paragraph">
      <style:paragraph-properties fo:line-height="105.00%" fo:text-align="center" fo:margin-bottom="8.00pt"/>
    </style:style>
    <style:style style:name="P90" style:family="paragraph">
      <style:paragraph-properties fo:line-height="100.00%" fo:text-align="left" fo:margin-bottom="8.00pt"/>
    </style:style>
    <style:style style:name="P91" style:family="paragraph">
      <style:paragraph-properties fo:line-height="105.00%" fo:text-align="left" fo:margin-bottom="8.00pt"/>
    </style:style>
    <style:style style:name="P92" style:family="paragraph">
      <style:paragraph-properties fo:line-height="100.00%" fo:text-align="left" fo:margin-bottom="8.00pt"/>
    </style:style>
    <style:style style:name="P93" style:family="paragraph">
      <style:paragraph-properties fo:line-height="105.00%" fo:text-align="left" fo:margin-bottom="8.00pt"/>
    </style:style>
    <style:style style:name="P94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95" style:family="paragraph">
      <style:paragraph-properties fo:line-height="105.00%" fo:text-align="center" fo:margin-bottom="8.00pt"/>
    </style:style>
    <style:style style:name="P96" style:family="paragraph">
      <style:paragraph-properties fo:line-height="100.00%" fo:text-align="left" fo:margin-bottom="8.0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5.00%" fo:text-align="left" fo:margin-bottom="8.00pt"/>
    </style:style>
    <style:style style:name="P99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00" style:family="paragraph">
      <style:paragraph-properties fo:line-height="105.00%" fo:text-align="center" fo:margin-bottom="8.00pt"/>
    </style:style>
    <style:style style:name="P101" style:family="paragraph">
      <style:paragraph-properties fo:line-height="100.00%" fo:text-align="left" fo:margin-bottom="8.00pt"/>
    </style:style>
    <style:style style:name="P102" style:family="paragraph">
      <style:paragraph-properties fo:line-height="105.00%" fo:text-align="left" fo:margin-bottom="8.0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bottom="8.00pt"/>
    </style:style>
    <style:style style:name="P105" style:family="paragraph">
      <style:paragraph-properties fo:line-height="115.00%" fo:text-align="left" fo:margin-right="23.85pt">
        <style:tab-stops>
          <style:tab-stop style:position="23.55pt"/>
        </style:tab-stops>
      </style:paragraph-properties>
    </style:style>
    <style:style style:name="P106" style:family="paragraph">
      <style:paragraph-properties fo:line-height="105.00%" fo:text-align="left"/>
    </style:style>
    <style:style style:name="P107" style:family="paragraph">
      <style:paragraph-properties fo:line-height="115.00%" fo:text-align="left" fo:margin-right="21.50pt" fo:margin-top="1.65pt">
        <style:tab-stops>
          <style:tab-stop style:position="23.55pt"/>
        </style:tab-stops>
      </style:paragraph-properties>
    </style:style>
    <style:style style:name="P108" style:family="paragraph">
      <style:paragraph-properties fo:line-height="105.00%" fo:text-align="left" fo:margin-top="2.05pt">
        <style:tab-stops>
          <style:tab-stop style:position="23.55pt"/>
        </style:tab-stops>
      </style:paragraph-properties>
    </style:style>
    <style:style style:name="P109" style:family="paragraph">
      <style:paragraph-properties fo:line-height="115.00%" fo:text-align="left" fo:margin-right="31.65pt" fo:margin-top="0.05pt">
        <style:tab-stops>
          <style:tab-stop style:position="23.55pt"/>
        </style:tab-stops>
      </style:paragraph-properties>
    </style:style>
    <style:style style:name="P110" style:family="paragraph">
      <style:paragraph-properties fo:line-height="115.00%" fo:text-align="left" fo:margin-right="23.80pt">
        <style:tab-stops>
          <style:tab-stop style:position="23.55pt"/>
        </style:tab-stops>
      </style:paragraph-properties>
    </style:style>
    <style:style style:name="P111" style:family="paragraph">
      <style:paragraph-properties fo:line-height="105.00%" fo:text-align="left" fo:margin-bottom="8.00pt"/>
    </style:style>
    <style:style style:name="P112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13" style:family="paragraph">
      <style:paragraph-properties fo:line-height="105.00%" fo:text-align="center" fo:margin-bottom="8.00pt"/>
    </style:style>
    <style:style style:name="P114" style:family="paragraph">
      <style:paragraph-properties fo:line-height="100.00%" fo:text-align="left" fo:margin-bottom="8.00pt"/>
    </style:style>
    <style:style style:name="P115" style:family="paragraph">
      <style:paragraph-properties fo:line-height="105.00%" fo:text-align="left" fo:margin-bottom="8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5.00%" fo:text-align="left" fo:margin-bottom="8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21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22" style:family="paragraph">
      <style:paragraph-properties fo:line-height="105.00%" fo:text-align="center" fo:margin-bottom="8.00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5.00%" fo:text-align="left" fo:margin-bottom="8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bottom="8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bottom="8.00pt"/>
    </style:style>
    <style:style style:name="P130" style:family="paragraph">
      <style:paragraph-properties fo:line-height="105.00%" fo:text-align="left" fo:margin-bottom="8.00pt"/>
    </style:style>
    <style:style style:name="P131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32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33" style:family="paragraph">
      <style:paragraph-properties fo:line-height="105.00%" fo:text-align="left" fo:margin-bottom="8.00pt"/>
    </style:style>
    <style:style style:name="P134" style:family="paragraph">
      <style:paragraph-properties fo:line-height="150.00%" fo:text-align="left" fo:margin-right="44.20pt"/>
    </style:style>
    <style:style style:name="P135" style:family="paragraph">
      <style:paragraph-properties fo:line-height="115.00%" fo:text-align="justify" fo:margin-right="30.90pt">
        <style:tab-stops>
          <style:tab-stop style:position="23.55pt"/>
        </style:tab-stops>
      </style:paragraph-properties>
    </style:style>
    <style:style style:name="P136" style:family="paragraph">
      <style:paragraph-properties fo:line-height="115.00%" fo:text-align="justify" fo:margin-right="55.55pt">
        <style:tab-stops>
          <style:tab-stop style:position="23.55pt"/>
        </style:tab-stops>
      </style:paragraph-properties>
    </style:style>
    <style:style style:name="P137" style:family="paragraph">
      <style:paragraph-properties fo:line-height="105.00%" fo:text-align="justify">
        <style:tab-stops>
          <style:tab-stop style:position="23.55pt"/>
        </style:tab-stops>
      </style:paragraph-properties>
    </style:style>
    <style:style style:name="P138" style:family="paragraph">
      <style:paragraph-properties fo:line-height="115.00%" fo:text-align="justify" fo:margin-right="29.20pt" fo:margin-top="2.05pt">
        <style:tab-stops>
          <style:tab-stop style:position="23.55pt"/>
        </style:tab-stops>
      </style:paragraph-properties>
    </style:style>
    <style:style style:name="P139" style:family="paragraph">
      <style:paragraph-properties fo:line-height="115.00%" fo:text-align="justify" fo:margin-right="41.95pt" fo:margin-top="2.05pt">
        <style:tab-stops>
          <style:tab-stop style:position="23.55pt"/>
        </style:tab-stops>
      </style:paragraph-properties>
    </style:style>
    <style:style style:name="P140" style:family="paragraph">
      <style:paragraph-properties fo:line-height="110.00%" fo:text-align="justify">
        <style:tab-stops>
          <style:tab-stop style:position="23.55pt"/>
        </style:tab-stops>
      </style:paragraph-properties>
    </style:style>
    <style:style style:name="P141" style:family="paragraph">
      <style:paragraph-properties fo:line-height="115.00%" fo:text-align="justify" fo:margin-right="71.40pt" fo:margin-top="2.05pt">
        <style:tab-stops>
          <style:tab-stop style:position="23.55pt"/>
        </style:tab-stops>
      </style:paragraph-properties>
    </style:style>
    <style:style style:name="P142" style:family="paragraph">
      <style:paragraph-properties fo:line-height="115.00%" fo:text-align="left" fo:margin-right="44.60pt" fo:margin-top="0.05pt">
        <style:tab-stops>
          <style:tab-stop style:position="23.55pt"/>
        </style:tab-stops>
      </style:paragraph-properties>
    </style:style>
    <style:style style:name="P143" style:family="paragraph">
      <style:paragraph-properties fo:line-height="115.00%" fo:text-align="left" fo:margin-right="34.15pt">
        <style:tab-stops>
          <style:tab-stop style:position="23.55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15.00%" fo:text-align="left" fo:margin-right="34.15pt">
        <style:tab-stops>
          <style:tab-stop style:position="23.55pt"/>
        </style:tab-stops>
      </style:paragraph-properties>
    </style:style>
    <style:style style:name="P146" style:family="paragraph">
      <style:paragraph-properties fo:line-height="105.00%" fo:text-align="left" fo:margin-bottom="8.00pt"/>
    </style:style>
    <style:style style:name="P147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48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49" style:family="paragraph">
      <style:paragraph-properties fo:line-height="105.00%" fo:text-align="left" fo:margin-bottom="8.00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15.00%" fo:text-align="left" fo:margin-right="76.95pt">
        <style:tab-stops>
          <style:tab-stop style:position="23.55pt"/>
        </style:tab-stops>
      </style:paragraph-properties>
    </style:style>
    <style:style style:name="P152" style:family="paragraph">
      <style:paragraph-properties fo:line-height="110.00%" fo:text-align="left">
        <style:tab-stops>
          <style:tab-stop style:position="23.55pt"/>
        </style:tab-stops>
      </style:paragraph-properties>
    </style:style>
    <style:style style:name="P153" style:family="paragraph">
      <style:paragraph-properties fo:line-height="115.00%" fo:text-align="left" fo:margin-right="48.10pt" fo:margin-top="1.75pt">
        <style:tab-stops>
          <style:tab-stop style:position="23.55pt"/>
        </style:tab-stops>
      </style:paragraph-properties>
    </style:style>
    <style:style style:name="P154" style:family="paragraph">
      <style:paragraph-properties fo:line-height="105.00%" fo:text-align="left" fo:margin-top="0.10pt">
        <style:tab-stops>
          <style:tab-stop style:position="23.55pt"/>
        </style:tab-stops>
      </style:paragraph-properties>
    </style:style>
    <style:style style:name="P155" style:family="paragraph">
      <style:paragraph-properties fo:line-height="105.00%" fo:text-align="left" fo:margin-top="2.05pt">
        <style:tab-stops>
          <style:tab-stop style:position="23.55pt"/>
        </style:tab-stops>
      </style:paragraph-properties>
    </style:style>
    <style:style style:name="P156" style:family="paragraph">
      <style:paragraph-properties fo:line-height="115.00%" fo:text-align="left" fo:margin-right="22.70pt" fo:margin-top="2.15pt">
        <style:tab-stops>
          <style:tab-stop style:position="23.55pt"/>
        </style:tab-stops>
      </style:paragraph-properties>
    </style:style>
    <style:style style:name="P157" style:family="paragraph">
      <style:paragraph-properties fo:line-height="110.00%" fo:text-align="left">
        <style:tab-stops>
          <style:tab-stop style:position="23.55pt"/>
        </style:tab-stops>
      </style:paragraph-properties>
    </style:style>
    <style:style style:name="P158" style:family="paragraph">
      <style:paragraph-properties fo:line-height="105.00%" fo:text-align="left" fo:margin-right="28.85pt" fo:margin-top="0.45pt">
        <style:tab-stops>
          <style:tab-stop style:position="23.55pt"/>
        </style:tab-stops>
      </style:paragraph-properties>
    </style:style>
    <style:style style:name="P159" style:family="paragraph">
      <style:paragraph-properties fo:line-height="105.00%" fo:text-align="left" fo:margin-bottom="8.00pt"/>
    </style:style>
    <style:style style:name="P160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61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62" style:family="paragraph">
      <style:paragraph-properties fo:line-height="105.00%" fo:text-align="center" fo:margin-bottom="8.00pt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bottom="8.00pt"/>
    </style:style>
    <style:style style:name="P167" style:family="paragraph">
      <style:paragraph-properties fo:line-height="105.00%" fo:text-align="left" fo:margin-bottom="8.00pt"/>
    </style:style>
    <style:style style:name="P168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69" style:family="paragraph">
      <style:paragraph-properties fo:line-height="105.00%" fo:text-align="center" fo:margin-bottom="8.00pt"/>
    </style:style>
    <style:style style:name="P170" style:family="paragraph">
      <style:paragraph-properties fo:line-height="100.00%" fo:text-align="left" fo:margin-bottom="8.00pt"/>
    </style:style>
    <style:style style:name="P171" style:family="paragraph">
      <style:paragraph-properties fo:line-height="150.00%" fo:text-align="left" fo:margin-left="5.35pt" fo:text-indent="0.00pt" fo:margin-right="2.25pt"/>
    </style:style>
    <style:style style:name="P172" style:family="paragraph">
      <style:paragraph-properties fo:line-height="150.00%" fo:text-align="left" fo:margin-right="2.25pt"/>
    </style:style>
    <style:style style:name="P173" style:family="paragraph">
      <style:paragraph-properties fo:line-height="100.00%" fo:text-align="left" fo:margin-bottom="8.00p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bottom="8.00pt"/>
    </style:style>
    <style:style style:name="P176" style:family="paragraph">
      <style:paragraph-properties fo:line-height="115.00%" fo:text-align="left" fo:margin-right="76.95pt">
        <style:tab-stops>
          <style:tab-stop style:position="23.55pt"/>
        </style:tab-stops>
      </style:paragraph-properties>
    </style:style>
    <style:style style:name="P177" style:family="paragraph">
      <style:paragraph-properties fo:line-height="110.00%" fo:text-align="left">
        <style:tab-stops>
          <style:tab-stop style:position="23.55pt"/>
        </style:tab-stops>
      </style:paragraph-properties>
    </style:style>
    <style:style style:name="P178" style:family="paragraph">
      <style:paragraph-properties fo:line-height="115.00%" fo:text-align="left" fo:margin-right="48.10pt" fo:margin-top="1.75pt">
        <style:tab-stops>
          <style:tab-stop style:position="23.55pt"/>
        </style:tab-stops>
      </style:paragraph-properties>
    </style:style>
    <style:style style:name="P179" style:family="paragraph">
      <style:paragraph-properties fo:line-height="105.00%" fo:text-align="left" fo:margin-top="0.10pt">
        <style:tab-stops>
          <style:tab-stop style:position="23.55pt"/>
        </style:tab-stops>
      </style:paragraph-properties>
    </style:style>
    <style:style style:name="P180" style:family="paragraph">
      <style:paragraph-properties fo:line-height="105.00%" fo:text-align="left" fo:margin-top="2.05pt">
        <style:tab-stops>
          <style:tab-stop style:position="23.55pt"/>
        </style:tab-stops>
      </style:paragraph-properties>
    </style:style>
    <style:style style:name="P181" style:family="paragraph">
      <style:paragraph-properties fo:line-height="115.00%" fo:text-align="left" fo:margin-right="22.70pt" fo:margin-top="2.15pt">
        <style:tab-stops>
          <style:tab-stop style:position="23.55pt"/>
        </style:tab-stops>
      </style:paragraph-properties>
    </style:style>
    <style:style style:name="P182" style:family="paragraph">
      <style:paragraph-properties fo:line-height="110.00%" fo:text-align="left">
        <style:tab-stops>
          <style:tab-stop style:position="23.55pt"/>
        </style:tab-stops>
      </style:paragraph-properties>
    </style:style>
    <style:style style:name="P183" style:family="paragraph">
      <style:paragraph-properties fo:line-height="100.00%" fo:text-align="left" fo:margin-bottom="8.00pt"/>
    </style:style>
    <style:style style:name="P184" style:family="paragraph">
      <style:paragraph-properties fo:line-height="105.00%" fo:text-align="left" fo:margin-bottom="8.00pt"/>
    </style:style>
    <style:style style:name="P185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86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87" style:family="paragraph">
      <style:paragraph-properties fo:line-height="105.00%" fo:text-align="left" fo:margin-bottom="8.00pt"/>
    </style:style>
    <style:style style:name="P188" style:family="paragraph">
      <style:paragraph-properties fo:line-height="100.00%" fo:text-align="left" fo:margin-bottom="8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bottom="8.00pt"/>
    </style:style>
    <style:style style:name="P191" style:family="paragraph">
      <style:paragraph-properties fo:line-height="105.00%" fo:text-align="left" fo:margin-bottom="8.00pt"/>
    </style:style>
    <style:style style:name="P192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93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194" style:family="paragraph">
      <style:paragraph-properties fo:line-height="105.00%" fo:text-align="center" fo:margin-bottom="8.00pt"/>
    </style:style>
    <style:style style:name="P195" style:family="paragraph">
      <style:paragraph-properties fo:line-height="150.00%" fo:text-align="justify" fo:margin-right="16.80pt"/>
    </style:style>
    <style:style style:name="P196" style:family="paragraph">
      <style:paragraph-properties fo:line-height="110.00%" fo:text-align="left">
        <style:tab-stops>
          <style:tab-stop style:position="23.55pt"/>
        </style:tab-stops>
      </style:paragraph-properties>
    </style:style>
    <style:style style:name="P197" style:family="paragraph">
      <style:paragraph-properties fo:line-height="115.00%" fo:text-align="left" fo:margin-right="48.05pt" fo:margin-top="2.05pt">
        <style:tab-stops>
          <style:tab-stop style:position="23.55pt"/>
        </style:tab-stops>
      </style:paragraph-properties>
    </style:style>
    <style:style style:name="P198" style:family="paragraph">
      <style:paragraph-properties fo:line-height="115.00%" fo:text-align="left" fo:margin-right="16.75pt">
        <style:tab-stops>
          <style:tab-stop style:position="23.55pt"/>
        </style:tab-stops>
      </style:paragraph-properties>
    </style:style>
    <style:style style:name="P199" style:family="paragraph">
      <style:paragraph-properties fo:line-height="115.00%" fo:text-align="left" fo:margin-right="54.70pt">
        <style:tab-stops>
          <style:tab-stop style:position="23.55pt"/>
        </style:tab-stops>
      </style:paragraph-properties>
    </style:style>
    <style:style style:name="P200" style:family="paragraph">
      <style:paragraph-properties fo:line-height="115.00%" fo:text-align="left" fo:margin-right="21.25pt">
        <style:tab-stops>
          <style:tab-stop style:position="23.55pt"/>
        </style:tab-stops>
      </style:paragraph-properties>
    </style:style>
    <style:style style:name="P201" style:family="paragraph">
      <style:paragraph-properties fo:line-height="105.00%" fo:text-align="left" fo:margin-top="1.75pt">
        <style:tab-stops>
          <style:tab-stop style:position="23.55pt"/>
        </style:tab-stops>
      </style:paragraph-properties>
    </style:style>
    <style:style style:name="P202" style:family="paragraph">
      <style:paragraph-properties fo:line-height="115.00%" fo:text-align="left" fo:margin-right="34.85pt" fo:margin-top="2.15pt">
        <style:tab-stops>
          <style:tab-stop style:position="23.55pt"/>
        </style:tab-stops>
      </style:paragraph-properties>
    </style:style>
    <style:style style:name="P203" style:family="paragraph">
      <style:paragraph-properties fo:line-height="105.00%" fo:text-align="left" fo:margin-bottom="8.00pt"/>
    </style:style>
    <style:style style:name="P204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205" style:family="paragraph">
      <style:paragraph-properties fo:line-height="105.00%" fo:text-align="center" fo:margin-bottom="8.00pt"/>
    </style:style>
    <style:style style:name="P206" style:family="paragraph">
      <style:paragraph-properties fo:line-height="150.00%" fo:text-align="left"/>
    </style:style>
    <style:style style:name="P207" style:family="paragraph">
      <style:paragraph-properties fo:line-height="115.00%" fo:text-align="left" fo:margin-right="54.80pt">
        <style:tab-stops>
          <style:tab-stop style:position="23.55pt"/>
        </style:tab-stops>
      </style:paragraph-properties>
    </style:style>
    <style:style style:name="P208" style:family="paragraph">
      <style:paragraph-properties fo:line-height="115.00%" fo:text-align="left" fo:margin-right="24.00pt">
        <style:tab-stops>
          <style:tab-stop style:position="23.55pt"/>
        </style:tab-stops>
      </style:paragraph-properties>
    </style:style>
    <style:style style:name="P209" style:family="paragraph">
      <style:paragraph-properties fo:line-height="115.00%" fo:text-align="left" fo:margin-right="22.05pt">
        <style:tab-stops>
          <style:tab-stop style:position="23.55pt"/>
        </style:tab-stops>
      </style:paragraph-properties>
    </style:style>
    <style:style style:name="P210" style:family="paragraph">
      <style:paragraph-properties fo:line-height="115.00%" fo:text-align="left" fo:margin-right="47.35pt">
        <style:tab-stops>
          <style:tab-stop style:position="23.55pt"/>
        </style:tab-stops>
      </style:paragraph-properties>
    </style:style>
    <style:style style:name="P211" style:family="paragraph">
      <style:paragraph-properties fo:line-height="110.00%" fo:text-align="left">
        <style:tab-stops>
          <style:tab-stop style:position="23.55pt"/>
        </style:tab-stops>
      </style:paragraph-properties>
    </style:style>
    <style:style style:name="P212" style:family="paragraph">
      <style:paragraph-properties fo:line-height="105.00%" fo:text-align="left" fo:margin-bottom="8.00pt"/>
    </style:style>
    <style:style style:name="P213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214" style:family="paragraph">
      <style:paragraph-properties fo:line-height="105.00%" fo:text-align="center" fo:margin-bottom="8.00pt"/>
    </style:style>
    <style:style style:name="P215" style:family="paragraph">
      <style:paragraph-properties fo:line-height="110.00%" fo:text-align="left"/>
    </style:style>
    <style:style style:name="P216" style:family="paragraph">
      <style:paragraph-properties fo:line-height="150.00%" fo:text-align="left" fo:margin-left="5.35pt" fo:text-indent="0.00pt"/>
    </style:style>
    <style:style style:name="P217" style:family="paragraph">
      <style:paragraph-properties fo:line-height="115.00%" fo:text-align="left"/>
    </style:style>
    <style:style style:name="P218" style:family="paragraph">
      <style:paragraph-properties fo:line-height="115.00%" fo:text-align="left" fo:margin-right="55.80pt" fo:margin-top="2.05pt">
        <style:tab-stops>
          <style:tab-stop style:position="23.55pt"/>
        </style:tab-stops>
      </style:paragraph-properties>
    </style:style>
    <style:style style:name="P219" style:family="paragraph">
      <style:paragraph-properties fo:line-height="105.00%" fo:text-align="left" fo:margin-top="2.00pt">
        <style:tab-stops>
          <style:tab-stop style:position="23.55pt"/>
        </style:tab-stops>
      </style:paragraph-properties>
    </style:style>
    <style:style style:name="P220" style:family="paragraph">
      <style:paragraph-properties fo:line-height="115.00%" fo:text-align="left" fo:margin-right="20.55pt">
        <style:tab-stops>
          <style:tab-stop style:position="23.55pt"/>
        </style:tab-stops>
      </style:paragraph-properties>
    </style:style>
    <style:style style:name="P221" style:family="paragraph">
      <style:paragraph-properties fo:line-height="115.00%" fo:text-align="left" fo:margin-right="40.15pt">
        <style:tab-stops>
          <style:tab-stop style:position="23.55pt"/>
        </style:tab-stops>
      </style:paragraph-properties>
    </style:style>
    <style:style style:name="P222" style:family="paragraph">
      <style:paragraph-properties fo:line-height="115.00%" fo:text-align="left" fo:margin-right="52.75pt"/>
    </style:style>
    <style:style style:name="P223" style:family="paragraph">
      <style:paragraph-properties fo:line-height="105.00%" fo:text-align="left" fo:margin-bottom="8.00pt"/>
    </style:style>
    <style:style style:name="P224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225" style:family="paragraph">
      <style:paragraph-properties fo:line-height="105.00%" fo:text-align="center" fo:margin-bottom="8.00pt"/>
    </style:style>
    <style:style style:name="P226" style:family="paragraph">
      <style:paragraph-properties fo:line-height="150.00%" fo:text-align="left" fo:margin-right="23.55pt"/>
    </style:style>
    <style:style style:name="P227" style:family="paragraph">
      <style:paragraph-properties fo:line-height="150.00%" fo:text-align="left" fo:margin-left="5.35pt" fo:text-indent="0.00pt" fo:margin-right="29.90pt"/>
    </style:style>
    <style:style style:name="P228" style:family="paragraph">
      <style:paragraph-properties fo:line-height="115.00%" fo:text-align="left" fo:margin-right="23.80pt">
        <style:tab-stops>
          <style:tab-stop style:position="23.55pt"/>
        </style:tab-stops>
      </style:paragraph-properties>
    </style:style>
    <style:style style:name="P229" style:family="paragraph">
      <style:paragraph-properties fo:line-height="115.00%" fo:text-align="left" fo:margin-right="27.15pt">
        <style:tab-stops>
          <style:tab-stop style:position="23.55pt"/>
        </style:tab-stops>
      </style:paragraph-properties>
    </style:style>
    <style:style style:name="P230" style:family="paragraph">
      <style:paragraph-properties fo:line-height="115.00%" fo:text-align="left" fo:margin-right="54.15pt">
        <style:tab-stops>
          <style:tab-stop style:position="23.55pt"/>
        </style:tab-stops>
      </style:paragraph-properties>
    </style:style>
    <style:style style:name="P231" style:family="paragraph">
      <style:paragraph-properties fo:line-height="105.00%" fo:text-align="left" fo:margin-bottom="8.00pt"/>
    </style:style>
    <style:style style:name="P232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233" style:family="paragraph">
      <style:paragraph-properties fo:line-height="105.00%" fo:text-align="center" fo:margin-bottom="8.00pt"/>
    </style:style>
    <style:style style:name="P234" style:family="paragraph">
      <style:paragraph-properties fo:line-height="105.00%" fo:text-align="left" fo:margin-bottom="8.00pt"/>
    </style:style>
    <style:style style:name="P235" style:family="paragraph">
      <style:paragraph-properties fo:line-height="100.00%" fo:text-align="left" fo:margin-left="-18.95pt" fo:text-indent="-2.70pt">
        <style:tab-stops>
          <style:tab-stop style:position="99.95pt"/>
          <style:tab-stop style:position="3308.80pt"/>
          <style:tab-stop style:position="421140.60pt" style:type="right"/>
          <style:tab-stop style:position="18.95pt"/>
          <style:tab-stop style:position="116.45pt"/>
        </style:tab-stops>
      </style:paragraph-properties>
    </style:style>
    <style:style style:name="P236" style:family="paragraph">
      <style:paragraph-properties fo:line-height="105.00%" fo:text-align="left" fo:margin-left="36.00pt" fo:text-indent="0.00pt" fo:margin-bottom="8.00pt"/>
    </style:style>
    <style:style style:name="P237" style:family="paragraph">
      <style:paragraph-properties fo:line-height="105.00%" fo:text-align="left" fo:margin-bottom="8.00p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62.80pt"/>
          <style:tab-stop style:position="421143.40pt" style:type="right"/>
          <style:tab-stop style:position="21.75pt"/>
          <style:tab-stop style:position="210.40pt"/>
          <style:tab-stop style:position="3362.80pt"/>
        </style:tab-stops>
      </style:paragraph-properties>
    </style:style>
    <style:style style:name="P240" style:family="paragraph">
      <style:paragraph-properties fo:line-height="105.00%" fo:text-align="left" fo:margin-bottom="8.00p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5.00%" fo:text-align="left" fo:margin-bottom="8.00pt"/>
    </style:style>
    <style:style style:name="P243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62.80pt"/>
          <style:tab-stop style:position="421143.40pt" style:type="right"/>
          <style:tab-stop style:position="21.75pt"/>
          <style:tab-stop style:position="210.40pt"/>
          <style:tab-stop style:position="3362.80pt"/>
        </style:tab-stops>
      </style:paragraph-properties>
    </style:style>
    <style:style style:name="P244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45" style:family="paragraph">
      <style:paragraph-properties fo:line-height="105.00%" fo:text-align="left" fo:margin-bottom="8.00pt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5.00%" fo:text-align="left" fo:margin-bottom="8.00p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5.00%" fo:text-align="left" fo:margin-bottom="8.00p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5.00%" fo:text-align="left" fo:margin-bottom="8.00pt"/>
    </style:style>
    <style:style style:name="P252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53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54" style:family="paragraph">
      <style:paragraph-properties fo:line-height="105.00%" fo:text-align="center" fo:margin-bottom="8.00pt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5.00%" fo:text-align="left" fo:margin-bottom="8.00pt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5.00%" fo:text-align="left" fo:margin-bottom="8.00pt"/>
    </style:style>
    <style:style style:name="P25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60" style:family="paragraph">
      <style:paragraph-properties fo:line-height="105.00%" fo:text-align="center" fo:margin-bottom="8.0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5.00%" fo:text-align="left" fo:margin-bottom="8.00p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>
        <style:tab-stops>
          <style:tab-stop style:position="192.15pt" style:type="center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5.00%" fo:text-align="left" fo:margin-bottom="8.00p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5.00%" fo:text-align="left" fo:margin-bottom="8.00pt"/>
    </style:style>
    <style:style style:name="P270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71" style:family="paragraph">
      <style:paragraph-properties fo:line-height="105.00%" fo:text-align="center" fo:margin-bottom="8.00pt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5.00%" fo:text-align="left" fo:margin-bottom="8.00pt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5.00%" fo:text-align="left" fo:margin-bottom="8.00p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5.00%" fo:text-align="left" fo:margin-bottom="8.00pt"/>
    </style:style>
    <style:style style:name="P27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80" style:family="paragraph">
      <style:paragraph-properties fo:line-height="105.00%" fo:text-align="center" fo:margin-bottom="8.00pt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5.00%" fo:text-align="left" fo:margin-bottom="8.00pt"/>
    </style:style>
    <style:style style:name="P283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84" style:family="paragraph">
      <style:paragraph-properties fo:line-height="105.00%" fo:text-align="center" fo:margin-bottom="8.00pt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5.00%" fo:text-align="left" fo:margin-bottom="8.00p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5.00%" fo:text-align="left" fo:margin-bottom="8.00pt"/>
    </style:style>
    <style:style style:name="P28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90" style:family="paragraph">
      <style:paragraph-properties fo:line-height="105.00%" fo:text-align="center" fo:margin-bottom="8.00p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5.00%" fo:text-align="left" fo:margin-bottom="8.0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5.00%" fo:text-align="left" fo:margin-bottom="8.00pt"/>
    </style:style>
    <style:style style:name="P295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296" style:family="paragraph">
      <style:paragraph-properties fo:line-height="105.00%" fo:text-align="center" fo:margin-bottom="8.00pt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5.00%" fo:text-align="left" fo:margin-bottom="8.00pt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5.00%" fo:text-align="left" fo:margin-bottom="8.00pt"/>
    </style:style>
    <style:style style:name="P301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02" style:family="paragraph">
      <style:paragraph-properties fo:line-height="105.00%" fo:text-align="center" fo:margin-bottom="8.00pt"/>
    </style:style>
    <style:style style:name="P303" style:family="paragraph">
      <style:paragraph-properties fo:line-height="105.00%" fo:text-align="left" fo:margin-bottom="8.00p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5.00%" fo:text-align="left" fo:margin-bottom="8.00pt"/>
    </style:style>
    <style:style style:name="P306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07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08" style:family="paragraph">
      <style:paragraph-properties fo:line-height="105.00%" fo:text-align="left" fo:margin-bottom="8.00pt"/>
    </style:style>
    <style:style style:name="P309" style:family="paragraph">
      <style:paragraph-properties fo:line-height="100.00%" fo:text-align="left" fo:margin-bottom="8.00pt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 fo:margin-bottom="8.00pt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5.00%" fo:text-align="left" fo:margin-bottom="8.00pt"/>
    </style:style>
    <style:style style:name="P314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15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16" style:family="paragraph">
      <style:paragraph-properties fo:line-height="105.00%" fo:text-align="center" fo:margin-bottom="8.00p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5.00%" fo:text-align="left" fo:margin-bottom="8.00pt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bottom="8.00pt"/>
    </style:style>
    <style:style style:name="P321" style:family="paragraph">
      <style:paragraph-properties fo:line-height="105.00%" fo:text-align="left" fo:margin-bottom="8.00pt"/>
    </style:style>
    <style:style style:name="P322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23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62.80pt"/>
        </style:tab-stops>
      </style:paragraph-properties>
    </style:style>
    <style:style style:name="P324" style:family="paragraph">
      <style:paragraph-properties fo:line-height="105.00%" fo:text-align="center" fo:margin-bottom="8.00pt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5.00%" fo:text-align="left" fo:margin-bottom="8.00pt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left" fo:margin-bottom="8.00pt"/>
    </style:style>
    <style:style style:name="P329" style:family="paragraph">
      <style:paragraph-properties fo:line-height="105.00%" fo:text-align="left" fo:margin-bottom="8.00pt"/>
    </style:style>
    <style:style style:name="P330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62.80pt"/>
        </style:tab-stops>
      </style:paragraph-properties>
    </style:style>
    <style:style style:name="P331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32" style:family="paragraph">
      <style:paragraph-properties fo:line-height="105.00%" fo:text-align="center" fo:margin-bottom="8.00pt"/>
    </style:style>
    <style:style style:name="P333" style:family="paragraph">
      <style:paragraph-properties fo:line-height="100.00%" fo:text-align="left" fo:margin-bottom="8.00p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5.00%" fo:text-align="left" fo:margin-bottom="8.00pt"/>
    </style:style>
    <style:style style:name="P336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37" style:family="paragraph">
      <style:paragraph-properties fo:line-height="105.00%" fo:text-align="center" fo:margin-bottom="8.00pt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5.00%" fo:text-align="left" fo:margin-bottom="8.00pt"/>
    </style:style>
    <style:style style:name="P340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41" style:family="paragraph">
      <style:paragraph-properties fo:line-height="105.00%" fo:text-align="center" fo:margin-bottom="8.00pt"/>
    </style:style>
    <style:style style:name="P342" style:family="paragraph">
      <style:paragraph-properties fo:line-height="100.00%" fo:text-align="left" fo:margin-left="0.00pt" fo:text-indent="-0.55pt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5.00%" fo:text-align="left" fo:margin-bottom="8.00pt"/>
    </style:style>
    <style:style style:name="P345" style:family="paragraph">
      <style:paragraph-properties fo:line-height="100.00%" fo:text-align="left" fo:margin-bottom="8.00pt"/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bottom="8.00pt"/>
    </style:style>
    <style:style style:name="P348" style:family="paragraph">
      <style:paragraph-properties fo:line-height="105.00%" fo:text-align="left" fo:margin-bottom="8.00pt"/>
    </style:style>
    <style:style style:name="P34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50" style:family="paragraph">
      <style:paragraph-properties fo:line-height="105.00%" fo:text-align="center" fo:margin-bottom="8.00pt"/>
    </style:style>
    <style:style style:name="P351" style:family="paragraph">
      <style:paragraph-properties fo:line-height="100.00%" fo:text-align="left" fo:margin-left="0.00pt" fo:text-indent="-0.55pt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5.00%" fo:text-align="left" fo:margin-bottom="8.00pt"/>
    </style:style>
    <style:style style:name="P354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55" style:family="paragraph">
      <style:paragraph-properties fo:line-height="105.00%" fo:text-align="center" fo:margin-bottom="8.00pt"/>
    </style:style>
    <style:style style:name="P356" style:family="paragraph">
      <style:paragraph-properties fo:line-height="100.00%" fo:text-align="left" fo:margin-left="0.00pt" fo:text-indent="-0.55p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5.00%" fo:text-align="left" fo:margin-bottom="8.00pt"/>
    </style:style>
    <style:style style:name="P35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60" style:family="paragraph">
      <style:paragraph-properties fo:line-height="105.00%" fo:text-align="center" fo:margin-bottom="8.00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7.10pt" fo:text-indent="0.00pt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5.00%" fo:text-align="left" fo:margin-bottom="8.00pt"/>
    </style:style>
    <style:style style:name="P365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66" style:family="paragraph">
      <style:paragraph-properties fo:line-height="105.00%" fo:text-align="center" fo:margin-bottom="8.00pt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5.00%" fo:text-align="left" fo:margin-bottom="8.00pt"/>
    </style:style>
    <style:style style:name="P36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70" style:family="paragraph">
      <style:paragraph-properties fo:line-height="105.00%" fo:text-align="center" fo:margin-bottom="8.00pt"/>
    </style:style>
    <style:style style:name="P371" style:family="paragraph">
      <style:paragraph-properties fo:line-height="105.00%" fo:text-align="left" fo:margin-right="7.45pt" fo:margin-bottom="8.00pt">
        <style:tab-stops>
          <style:tab-stop style:position="53.20pt"/>
        </style:tab-stops>
      </style:paragraph-properties>
    </style:style>
    <style:style style:name="P372" style:family="paragraph">
      <style:paragraph-properties fo:line-height="100.00%" fo:text-align="left" fo:margin-right="9.30pt" fo:margin-bottom="8.00pt">
        <style:tab-stops>
          <style:tab-stop style:position="53.20pt"/>
        </style:tab-stops>
      </style:paragraph-properties>
    </style:style>
    <style:style style:name="P373" style:family="paragraph">
      <style:paragraph-properties fo:line-height="100.00%" fo:text-align="left" fo:margin-left="5.35pt" fo:text-indent="0.00pt">
        <style:tab-stops>
          <style:tab-stop style:position="12.35pt"/>
        </style:tab-stops>
      </style:paragraph-properties>
    </style:style>
    <style:style style:name="P374" style:family="paragraph">
      <style:paragraph-properties fo:line-height="100.00%" fo:text-align="left" fo:margin-left="5.35pt" fo:text-indent="0.00pt" fo:margin-bottom="8.00pt">
        <style:tab-stops>
          <style:tab-stop style:position="12.35pt"/>
        </style:tab-stops>
      </style:paragraph-properties>
    </style:style>
    <style:style style:name="P375" style:family="paragraph">
      <style:paragraph-properties fo:line-height="105.00%" fo:text-align="left" fo:margin-bottom="8.00pt"/>
    </style:style>
    <style:style style:name="P376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77" style:family="paragraph">
      <style:paragraph-properties fo:line-height="105.00%" fo:text-align="center" fo:margin-bottom="8.00pt"/>
    </style:style>
    <style:style style:name="P378" style:family="paragraph">
      <style:paragraph-properties fo:line-height="105.00%" fo:text-align="left" fo:margin-right="8.50pt" fo:margin-bottom="8.00pt">
        <style:tab-stops>
          <style:tab-stop style:position="53.20pt"/>
        </style:tab-stops>
      </style:paragraph-properties>
    </style:style>
    <style:style style:name="P379" style:family="paragraph">
      <style:paragraph-properties fo:line-height="105.00%" fo:text-align="left" fo:margin-left="5.35pt" fo:text-indent="0.00pt" fo:margin-right="28.30pt"/>
    </style:style>
    <style:style style:name="P380" style:family="paragraph">
      <style:paragraph-properties fo:line-height="100.00%" fo:text-align="left" fo:margin-left="5.35pt" fo:text-indent="0.00pt"/>
    </style:style>
    <style:style style:name="P381" style:family="paragraph">
      <style:paragraph-properties fo:line-height="105.00%" fo:text-align="left" fo:margin-left="5.35pt" fo:text-indent="0.00pt" fo:margin-right="38.35pt" fo:margin-top="1.00pt"/>
    </style:style>
    <style:style style:name="P382" style:family="paragraph">
      <style:paragraph-properties fo:line-height="100.00%" fo:text-align="left" fo:margin-left="5.35pt" fo:text-indent="0.00pt" fo:margin-bottom="8.00pt"/>
    </style:style>
    <style:style style:name="P383" style:family="paragraph">
      <style:paragraph-properties fo:line-height="105.00%" fo:text-align="left" fo:margin-bottom="8.00pt"/>
    </style:style>
    <style:style style:name="P384" style:family="paragraph">
      <style:paragraph-properties fo:line-height="100.00%" fo:text-align="left" fo:margin-right="6.95pt"/>
    </style:style>
    <style:style style:name="P385" style:family="paragraph">
      <style:paragraph-properties fo:line-height="100.00%" fo:text-align="left" fo:margin-left="5.35pt" fo:text-indent="0.00pt" fo:margin-right="6.95pt"/>
    </style:style>
    <style:style style:name="P386" style:family="paragraph">
      <style:paragraph-properties fo:line-height="100.00%" fo:text-align="left" fo:margin-right="6.95pt" fo:margin-bottom="8.00pt"/>
    </style:style>
    <style:style style:name="P387" style:family="paragraph">
      <style:paragraph-properties fo:line-height="105.00%" fo:text-align="left" fo:margin-bottom="8.00pt"/>
    </style:style>
    <style:style style:name="P388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89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390" style:family="paragraph">
      <style:paragraph-properties fo:line-height="105.00%" fo:text-align="left" fo:margin-bottom="8.00pt"/>
    </style:style>
    <style:style style:name="P391" style:family="paragraph">
      <style:paragraph-properties fo:line-height="100.00%" fo:text-align="left" fo:margin-left="7.10pt" fo:text-indent="-0.55pt" fo:margin-bottom="8.00pt"/>
    </style:style>
    <style:style style:name="P392" style:family="paragraph">
      <style:paragraph-properties fo:line-height="105.00%" fo:text-align="left" fo:margin-bottom="8.00pt"/>
    </style:style>
    <style:style style:name="P393" style:family="paragraph">
      <style:paragraph-properties fo:line-height="100.00%" fo:text-align="left"/>
    </style:style>
    <text:list-style style:name="L39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bottom="8.00pt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bottom="8.00pt"/>
    </style:style>
    <style:style style:name="P399" style:family="paragraph">
      <style:paragraph-properties fo:line-height="105.00%" fo:text-align="left" fo:margin-bottom="8.00pt"/>
    </style:style>
    <style:style style:name="P400" style:family="paragraph">
      <style:paragraph-properties fo:line-height="100.00%" fo:text-align="left" fo:margin-left="-21.75pt" fo:text-indent="0.00pt">
        <style:tab-stops>
          <style:tab-stop style:position="102.75pt"/>
          <style:tab-stop style:position="3311.60pt"/>
          <style:tab-stop style:position="421143.40pt" style:type="right"/>
          <style:tab-stop style:position="21.75pt"/>
          <style:tab-stop style:position="210.40pt"/>
          <style:tab-stop style:position="3311.60pt"/>
        </style:tab-stops>
      </style:paragraph-properties>
    </style:style>
    <style:style style:name="P401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60.1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02" style:family="paragraph">
      <style:paragraph-properties fo:line-height="105.00%" fo:text-align="left" fo:margin-bottom="8.00pt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5.00%" fo:text-align="left" fo:margin-bottom="8.00pt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60.1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07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08" style:family="paragraph">
      <style:paragraph-properties fo:line-height="105.00%" fo:text-align="left" fo:margin-bottom="8.00pt"/>
    </style:style>
    <style:style style:name="P409" style:family="paragraph">
      <style:paragraph-properties fo:line-height="100.00%" fo:text-align="left" fo:margin-left="7.10pt" fo:text-indent="-0.55pt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5.00%" fo:text-align="left" fo:margin-bottom="8.00pt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5.00%" fo:text-align="left" fo:margin-bottom="8.00pt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17" style:family="paragraph">
      <style:paragraph-properties fo:line-height="105.00%" fo:text-align="left" fo:margin-bottom="8.00p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5.00%" fo:text-align="left" fo:margin-bottom="8.00pt"/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5.00%" fo:text-align="left" fo:margin-bottom="8.00pt"/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24" style:family="paragraph">
      <style:paragraph-properties fo:line-height="105.00%" fo:text-align="left" fo:margin-bottom="8.00pt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>
        <style:tab-stops>
          <style:tab-stop style:position="111.40pt" style:type="center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5.00%" fo:text-align="left" fo:margin-bottom="8.00pt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31" style:family="paragraph">
      <style:paragraph-properties fo:line-height="105.00%" fo:text-align="left" fo:margin-bottom="8.00pt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5.00%" fo:text-align="left" fo:margin-bottom="8.00pt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36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37" style:family="paragraph">
      <style:paragraph-properties fo:line-height="105.00%" fo:text-align="left" fo:margin-bottom="8.00pt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 fo:margin-bottom="8.00pt"/>
    </style:style>
    <style:style style:name="P440" style:family="paragraph">
      <style:paragraph-properties fo:line-height="105.00%" fo:text-align="left" fo:margin-bottom="8.00pt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bottom="8.00pt"/>
    </style:style>
    <style:style style:name="P443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44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45" style:family="paragraph">
      <style:paragraph-properties fo:line-height="105.00%" fo:text-align="center" fo:margin-bottom="8.00pt"/>
    </style:style>
    <style:style style:name="P446" style:family="paragraph">
      <style:paragraph-properties fo:line-height="100.00%" fo:text-align="left" fo:margin-bottom="8.00pt"/>
    </style:style>
    <style:style style:name="P447" style:family="paragraph">
      <style:paragraph-properties fo:line-height="105.00%" fo:text-align="left" fo:margin-bottom="8.00p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bottom="8.00pt"/>
    </style:style>
    <style:style style:name="P450" style:family="paragraph">
      <style:paragraph-properties fo:line-height="105.00%" fo:text-align="left" fo:margin-bottom="8.00pt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bottom="8.00pt"/>
    </style:style>
    <style:style style:name="P453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54" style:family="paragraph">
      <style:paragraph-properties fo:line-height="105.00%" fo:text-align="center" fo:margin-bottom="8.00pt"/>
    </style:style>
    <style:style style:name="P455" style:family="paragraph">
      <style:paragraph-properties fo:line-height="100.00%" fo:text-align="left" fo:margin-bottom="8.00pt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5.00%" fo:text-align="left" fo:margin-bottom="8.00pt"/>
    </style:style>
    <style:style style:name="P459" style:family="paragraph">
      <style:paragraph-properties fo:line-height="100.00%" fo:text-align="left" fo:margin-bottom="8.00pt"/>
    </style:style>
    <style:style style:name="P460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61" style:family="paragraph">
      <style:paragraph-properties fo:line-height="105.00%" fo:text-align="center" fo:margin-bottom="8.00pt"/>
    </style:style>
    <style:style style:name="P462" style:family="paragraph">
      <style:paragraph-properties fo:line-height="105.00%" fo:text-align="left" fo:margin-bottom="8.00pt"/>
    </style:style>
    <style:style style:name="P463" style:family="paragraph">
      <style:paragraph-properties fo:line-height="100.00%" fo:text-align="left" fo:margin-bottom="8.00pt"/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5.00%" fo:text-align="left" fo:margin-bottom="8.00pt"/>
    </style:style>
    <style:style style:name="P466" style:family="paragraph">
      <style:paragraph-properties fo:line-height="100.00%" fo:text-align="left" fo:margin-bottom="8.00pt"/>
    </style:style>
    <style:style style:name="P467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68" style:family="paragraph">
      <style:paragraph-properties fo:line-height="105.00%" fo:text-align="center" fo:margin-bottom="8.00pt"/>
    </style:style>
    <style:style style:name="P469" style:family="paragraph">
      <style:paragraph-properties fo:line-height="100.00%" fo:text-align="left" fo:margin-bottom="8.00pt"/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5.00%" fo:text-align="left" fo:margin-bottom="8.00pt"/>
    </style:style>
    <style:style style:name="P472" style:family="paragraph">
      <style:paragraph-properties fo:line-height="100.00%" fo:text-align="left" fo:margin-bottom="8.00pt"/>
    </style:style>
    <style:style style:name="P473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74" style:family="paragraph">
      <style:paragraph-properties fo:line-height="105.00%" fo:text-align="center" fo:margin-bottom="8.00pt"/>
    </style:style>
    <style:style style:name="P475" style:family="paragraph">
      <style:paragraph-properties fo:line-height="105.00%" fo:text-align="left" fo:margin-bottom="8.00pt"/>
    </style:style>
    <style:style style:name="P476" style:family="paragraph">
      <style:paragraph-properties fo:line-height="100.00%" fo:text-align="left" fo:margin-bottom="8.00pt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5.00%" fo:text-align="left" fo:margin-bottom="8.00pt"/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207.70pt"/>
        </style:tab-stops>
      </style:paragraph-properties>
    </style:style>
    <style:style style:name="P482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134.60pt"/>
        </style:tab-stops>
      </style:paragraph-properties>
    </style:style>
    <style:style style:name="P483" style:family="paragraph">
      <style:paragraph-properties fo:line-height="105.00%" fo:text-align="center" fo:margin-bottom="8.00pt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5.00%" fo:text-align="left" fo:margin-bottom="8.00pt"/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134.60pt"/>
        </style:tab-stops>
      </style:paragraph-properties>
    </style:style>
    <style:style style:name="P490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134.60pt"/>
        </style:tab-stops>
      </style:paragraph-properties>
    </style:style>
    <style:style style:name="P491" style:family="paragraph">
      <style:paragraph-properties fo:line-height="105.00%" fo:text-align="center" fo:margin-bottom="8.00pt"/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134.60pt"/>
        </style:tab-stops>
      </style:paragraph-properties>
    </style:style>
    <style:style style:name="P494" style:family="paragraph">
      <style:paragraph-properties fo:line-height="105.00%" fo:text-align="center" fo:margin-bottom="8.00pt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5.00%" fo:text-align="left" fo:margin-bottom="8.00pt"/>
    </style:style>
    <style:style style:name="P497" style:family="paragraph">
      <style:paragraph-properties fo:line-height="100.00%" fo:text-align="left" fo:margin-left="-19.05pt" fo:text-indent="-2.70pt">
        <style:tab-stops>
          <style:tab-stop style:position="173.15pt"/>
          <style:tab-stop style:position="3308.90pt"/>
          <style:tab-stop style:position="421140.70pt" style:type="right"/>
          <style:tab-stop style:position="19.05pt"/>
          <style:tab-stop style:position="134.60pt"/>
        </style:tab-stops>
      </style:paragraph-properties>
    </style:style>
    <style:style style:name="P498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1.125000in"/>
    </style:style>
    <style:style style:name="TableColumn0101" style:family="table-column">
      <style:table-column-properties style:column-width="1.354167in"/>
    </style:style>
    <style:style style:name="TableColumn0102" style:family="table-column">
      <style:table-column-properties style:column-width="4.843750in"/>
    </style:style>
    <style:style style:name="TableColumn0103" style:family="table-column">
      <style:table-column-properties style:column-width="1.145833in"/>
    </style:style>
    <style:style style:name="TableColumn0104" style:family="table-column">
      <style:table-column-properties style:column-width="1.559028in"/>
    </style:style>
    <style:style style:name="Table01" style:family="table">
      <style:table-properties style:width="10.02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 style:min-row-height="1.312500in"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125000in"/>
    </style:style>
    <style:style style:name="TableColumn0201" style:family="table-column">
      <style:table-column-properties style:column-width="1.015278in"/>
    </style:style>
    <style:style style:name="TableColumn0202" style:family="table-column">
      <style:table-column-properties style:column-width="1.604861in"/>
    </style:style>
    <style:style style:name="TableColumn0203" style:family="table-column">
      <style:table-column-properties style:column-width="1.015278in"/>
    </style:style>
    <style:style style:name="TableColumn0204" style:family="table-column">
      <style:table-column-properties style:column-width="4.530556in"/>
    </style:style>
    <style:style style:name="TableColumn0205" style:family="table-column">
      <style:table-column-properties style:column-width="1.015278in"/>
    </style:style>
    <style:style style:name="TableColumn0206" style:family="table-column">
      <style:table-column-properties style:column-width="0.937500in"/>
    </style:style>
    <style:style style:name="TableColumn0207" style:family="table-column">
      <style:table-column-properties style:column-width="1.015278in"/>
    </style:style>
    <style:style style:name="TableColumn0208" style:family="table-column">
      <style:table-column-properties style:column-width="1.753472in"/>
    </style:style>
    <style:style style:name="TableColumn0209" style:family="table-column">
      <style:table-column-properties style:column-width="1.015278in"/>
    </style:style>
    <style:style style:name="Table02" style:family="table">
      <style:table-properties style:width="15.027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6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8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00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1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2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3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4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5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6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6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7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7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8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8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9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09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0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0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1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1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201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3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6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8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212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3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3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4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4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4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5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5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5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6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6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6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7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7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7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8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8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8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9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9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9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9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19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0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0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0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0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0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1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1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1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1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1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2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2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206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2208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22209" style:family="table-cell">
      <style:table-cell-properties fo:border-top="0.000694in solid #000000" fo:border-left="0.003472in solid #000000" fo:border-right="0.000694in solid #000000" fo:border-bottom="0.000694in solid #000000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3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3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3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3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3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3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3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24" style:family="table-row">
      <style:table-row-properties/>
    </style:style>
    <style:style style:name="TableCell02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4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4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4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25" style:family="table-row">
      <style:table-row-properties/>
    </style:style>
    <style:style style:name="TableCell02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5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5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5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5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26" style:family="table-row">
      <style:table-row-properties/>
    </style:style>
    <style:style style:name="TableCell02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6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6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6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6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27" style:family="table-row">
      <style:table-row-properties/>
    </style:style>
    <style:style style:name="TableCell02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7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7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7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7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7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28" style:family="table-row">
      <style:table-row-properties/>
    </style:style>
    <style:style style:name="TableCell02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8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8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8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8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29" style:family="table-row">
      <style:table-row-properties/>
    </style:style>
    <style:style style:name="TableCell02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9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29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9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29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29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0" style:family="table-row">
      <style:table-row-properties/>
    </style:style>
    <style:style style:name="TableCell02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0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0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0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1" style:family="table-row">
      <style:table-row-properties/>
    </style:style>
    <style:style style:name="TableCell02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1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1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1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2" style:family="table-row">
      <style:table-row-properties/>
    </style:style>
    <style:style style:name="TableCell023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2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2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2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2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3" style:family="table-row">
      <style:table-row-properties/>
    </style:style>
    <style:style style:name="TableCell023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3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3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3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3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4" style:family="table-row">
      <style:table-row-properties/>
    </style:style>
    <style:style style:name="TableCell023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4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4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4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4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4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4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5" style:family="table-row">
      <style:table-row-properties/>
    </style:style>
    <style:style style:name="TableCell023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5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5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5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5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5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36" style:family="table-row">
      <style:table-row-properties/>
    </style:style>
    <style:style style:name="TableCell023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6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6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3607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36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36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PROGRAM</text:span></text:p>
      <text:p text:style-name="P1"><text:span text:style-name="T2">WYCHOWAWCZO- PROFILAKTYCZNY</text:span></text:p>
      <text:p text:style-name="P1"><text:span text:style-name="T2"><text:s/>SZKO</text:span><text:span text:style-name="T3">ŁY<text:s text:c="2"/>PODSTAWOWEJ NR 1<text:s text:c="2"/></text:span></text:p>
      <text:p text:style-name="P1"><text:span text:style-name="T4">IM.LUDZI POJEDNANIA</text:span></text:p>
      <text:p text:style-name="P1"><text:span text:style-name="T4">W WITNICY</text:span></text:p>
      <text:p text:style-name="P2"><text:span text:style-name="T5"/></text:p>
      <text:p text:style-name="P3"><text:span text:style-name="T5"/></text:p>
      <text:p text:style-name="P3"><text:span text:style-name="T6">ROK SZKOLNY 2020/2021</text:span></text:p>
      <text:p text:style-name="P3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8">I. OBOWI</text:span><text:span text:style-name="T9">ĄZUJĄCE AKTY PRAWNE</text:span></text:p>
      <text:p text:style-name="P5"><text:span text:style-name="T10"/></text:p>
      <text:list text:style-name="L6">
        <text:list-item>
          <text:p text:style-name="P6"><text:span text:style-name="T11">Ustawa o systemie o</text:span><text:span text:style-name="T12">światy z dnia 7.09.1991 r. (Dz. U. z 2004 r. nr 256, poz. 2572 z p</text:span><text:span text:style-name="T13">ó</text:span><text:span text:style-name="T14">źn. zmianami)- art.54 ust.2 pkt 1.</text:span></text:p>
        </text:list-item>
        <text:list-item>
          <text:p text:style-name="P6"><text:span text:style-name="T15"><text:s/>Ustawa z 14 grudnia 2016 r.<text:s/></text:span><text:span text:style-name="T16">–</text:span><text:span text:style-name="T17"><text:s/>Prawo o</text:span><text:span text:style-name="T18">światowe (Dz.U. z 2017 r. poz. 59)</text:span></text:p>
        </text:list-item>
        <text:list-item>
          <text:p text:style-name="P6"><text:span text:style-name="T19">Karta Nauczyciela.</text:span></text:p>
        </text:list-item>
        <text:list-item>
          <text:p text:style-name="P6"><text:span text:style-name="T19">Konstytucja Rzeczpospolitej Polskiej art. 48 ust. 1, art. 54 ust. 3-4, art. 70 ust. 1.</text:span></text:p>
        </text:list-item>
        <text:list-item>
          <text:p text:style-name="P6"><text:span text:style-name="T19">Program polityki prorodzinnej pa</text:span><text:span text:style-name="T20">ństwa z dnia 17.11.1998 r.</text:span></text:p>
        </text:list-item>
        <text:list-item>
          <text:p text:style-name="P7"><text:span text:style-name="T21">Konwencja o Prawach Dziecka, przyj</text:span><text:span text:style-name="T22">ęta przez Zgromadzenie Og</text:span><text:span text:style-name="T23">ólne Narodów Zjednoczonych z dnia 20 listopada 1989 r. (Dz. U. z 1991 r. Nr 120, poz. 526, z pó</text:span><text:span text:style-name="T24">źn. zm., art. 33 ).</text:span></text:p>
        </text:list-item>
        <text:list-item>
          <text:p text:style-name="P7"><text:span text:style-name="T25">Rozporz</text:span><text:span text:style-name="T26">ądzenie Ministra Edukacji Narodowej z dnia 21 maja 2001r. w sprawie ramowych statut</text:span><text:span text:style-name="T27">ów publicznego przedszkola oraz publicznych szkó</text:span><text:span text:style-name="T28">ł. (Dz. U. z 2001r., Nr 61 poz. 624 i Dz. U. z 2002r. Nr 10, poz. 96 oraz Dz. U. z 2003r. Nr 146, poz. 1416, z p</text:span><text:span text:style-name="T29">ó</text:span><text:span text:style-name="T30">źn. zm.).</text:span></text:p>
        </text:list-item>
        <text:list-item>
          <text:p text:style-name="P7"><text:span text:style-name="T31">Rozporz</text:span><text:span text:style-name="T32">ądzenie Ministra Edukacji Narodowej i Sportu z dnia 12 sierpnia 1999 r. w 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</text:span><text:span text:style-name="T33">ólnego (Dz. U. z 1999 r. Nr 67, z pó</text:span><text:span text:style-name="T34">źn. zm.)</text:span></text:p>
        </text:list-item>
        <text:list-item>
          <text:p text:style-name="P7"><text:span text:style-name="T35">Rozporz</text:span><text:span text:style-name="T36">ądzenie Rady Ministr</text:span><text:span text:style-name="T37">ów z dnia 20 sierpnia 1996 r. w sprawie sposobu organizowania i prowadzenia dzia</text:span><text:span text:style-name="T38">łalności w zakresie promocji zdrowia psychicznego i zapobiegania zaburzeniom psychicznym (Dz. U. Nr 112, poz. 537).</text:span></text:p>
        </text:list-item>
        <text:list-item>
          <text:p text:style-name="P7"><text:span text:style-name="T39">Ustawa z dnia 26 pa</text:span><text:span text:style-name="T40">ździernika 1982 r. o wychowaniu w trzeźwości i przeciwdziałaniu alkoholizmowi (Dz. U. Nr 35, poz. 230 i ost. zm. z 25 czerwca 2002 r. Dz. U. Nr 84, poz. 763).</text:span></text:p>
        </text:list-item>
        <text:list-item>
          <text:p text:style-name="P7"><text:span text:style-name="T41">Uchwa</text:span><text:span text:style-name="T42">ła Sejmu Rzeczypospolitej Polskiej z dnia 7 maja 1998 r. w sprawie przeciwdziałania i zwalczania zjawisk patologicznych wśr</text:span><text:span text:style-name="T43">ód nieletnich.</text:span></text:p>
        </text:list-item>
        <text:list-item>
          <text:p text:style-name="P7"><text:span text:style-name="T44">Rozporz</text:span><text:span text:style-name="T45">ądzenie Ministra Edukacji Narodowej i Sportu z dnia 31 stycznia 2003 r. w sprawie szczeg</text:span><text:span text:style-name="T46">ólnych form dzia</text:span><text:span text:style-name="T47">łalności wychowawczej i zapobiegawczej wśr</text:span><text:span text:style-name="T48">ód dzieci i m</text:span><text:span text:style-name="T49">łodzieży zagrożonych uzależnieniem (Dz. U. Nr 26, poz. 226).</text:span></text:p>
        </text:list-item>
        <text:list-item>
          <text:p text:style-name="P8"><text:span text:style-name="T50">Ustawa z dnia 19 sierpnia 1994 r. o ochronie zdrowia psychicznego (Dz. U. Nr 111, poz. 535).</text:span></text:p>
        </text:list-item>
        <text:list-item>
          <text:p text:style-name="P8"><text:span text:style-name="T50">Ustawa z dnia 9 listopada 1995 r. o ochronie zdrowia przed nast</text:span><text:span text:style-name="T51">ępstwami używania tytoniu i wyrob</text:span><text:span text:style-name="T52">ów tytoniowych (Dz. U. Nr 10, poz. 55).</text:span></text:p>
        </text:list-item>
        <text:list-item>
          <text:p text:style-name="P8"><text:span text:style-name="T53">Ustawa z dnia 26 pa</text:span><text:span text:style-name="T54">ździernika 1982 r. o postępowaniu w sprawach nieletnich (Dz. U. z 2010 r. Nr 33, poz. 178, z p</text:span><text:span text:style-name="T55">ó</text:span><text:span text:style-name="T56">źn. zm.).</text:span></text:p>
        </text:list-item>
        <text:list-item>
          <text:p text:style-name="P9"><text:span text:style-name="T57">Ustawa z dnia 29 lipca 2005 r. o przeciwdzia</text:span><text:span text:style-name="T58">łaniu przemocy w rodzinie (Dz. U. z 2005 r. Nr 180, poz. 1493, z p</text:span><text:span text:style-name="T59">ó</text:span><text:span text:style-name="T60">źn. zm.)</text:span></text:p>
        </text:list-item>
        <text:list-item>
          <text:p text:style-name="P9"><text:span text:style-name="T61">Rozporz</text:span><text:span text:style-name="T62">ądzenie Ministra Edukacji Narodowej z dnia 30 kwietnia 2013 r. w sprawie zasad udzielania i organizacji pomocy psychologiczno-pedagogicznej w publicznych przedszkolach, szkołach i plac</text:span><text:span text:style-name="T63">ówkach (Dz. U. z 2013 r., poz. 532).</text:span></text:p>
        </text:list-item>
        <text:list-item>
          <text:p text:style-name="P9"><text:span text:style-name="T64">Rozporz</text:span><text:span text:style-name="T65">ądzenie Ministra Edukacji Narodowej z dnia 27 sierpnia 2012 r., ze zmianami z 14 maja 2014 oraz 26 czerwca 2016 w sprawie podstawy programowej wychowania przedszkolnego oraz kształcenia og</text:span><text:span text:style-name="T66">ólnego w poszczególnych typach szkó</text:span><text:span text:style-name="T67">ł (Dz. U. 2012 Nr 0, poz. 977).</text:span></text:p>
        </text:list-item>
        <text:list-item>
          <text:p text:style-name="P10"><text:span text:style-name="T68">Rozporz</text:span><text:span text:style-name="T69">ądzenie Ministra Edukacji Narodowej z dnia 24 lipca 2015 r. w sprawie warunk</text:span><text:span text:style-name="T70">ów organizowania kszta</text:span><text:span text:style-name="T71">łcenia, wychowania i opieki dla dzieci niepełnosprawnych, niedostosowanych społecznie i zagrożonych niedostosowaniem społecznym (Dz. U., poz. 1113).</text:span></text:p>
        </text:list-item>
        <text:list-item>
          <text:p text:style-name="P10"><text:span text:style-name="T72"><text:s/>Rozporz</text:span><text:span text:style-name="T73">ądzenie Ministra Edukacji Narodowej z dnia 18 sierpnia 2015 r. w sprawie zakresu i form prowadzenia w szkołach i plac</text:span><text:span text:style-name="T74">ówkach systemu o</text:span><text:span text:style-name="T75">światy działalności wychowawczej, edukacyjnej, informacyjnej i profilaktycznej w celu przeciwdziałania narkomanii.</text:span></text:p>
        </text:list-item>
        <text:list-item>
          <text:p text:style-name="P11"><text:span text:style-name="T76">Koncepcja Pracy Szko</text:span><text:span text:style-name="T77">ły oraz Statut Szkoły (ewaluowane na bieżąco zgodnie z rozporządzeniami MEN).</text:span></text:p>
        </text:list-item>
        <text:list-item>
          <text:p text:style-name="P11"><text:span text:style-name="T78">Szkolny Zestaw Programów Nauczania.</text:span></text:p>
        </text:list-item>
      </text:list>
      <text:p text:style-name="P12"><text:span text:style-name="T79"/></text:p>
      <text:p text:style-name="P12"><text:span text:style-name="T79"/></text:p>
      <text:p text:style-name="P13"><text:span text:style-name="T79"/></text:p>
      <text:p text:style-name="P13"><text:span text:style-name="T80">II. WPROWADZENIE</text:span></text:p>
      <text:p text:style-name="P14"><text:span text:style-name="T81">Pierwszymi wychowawcami swoich dzieci s</text:span><text:span text:style-name="T82">ą rodzice.</text:span></text:p>
      <text:p text:style-name="P14"><text:span text:style-name="T83">Nauczyciele wspomagaj</text:span><text:span text:style-name="T84">ą ich wszechstronny i harmonijny rozw</text:span><text:span text:style-name="T85">ój,</text:span></text:p>
      <text:p text:style-name="P14"><text:span text:style-name="T86">a ucze</text:span><text:span text:style-name="T87">ń akceptuje siebie i jest otwarty na potrzeby drugiego człowieka, żyje nie tylko z drugim, ale i dla drugich.</text:span></text:p>
      <text:p text:style-name="P14"><text:span text:style-name="T88"/></text:p>
      <text:p text:style-name="P14"><text:span text:style-name="T89">Wychowanie<text:s/></text:span><text:span text:style-name="T90">to proces wspomagania cz</text:span><text:span text:style-name="T91">łowieka w rozwoju, ukierunkowany na osiągnięcie pełni dojrzałości fizycznej, psychicznej, społecznej</text:span></text:p>
      <text:p text:style-name="P14"><text:span text:style-name="T92">i duchowej.</text:span></text:p>
      <text:p text:style-name="P14"><text:span text:style-name="T93"/></text:p>
      <text:p text:style-name="P14"><text:span text:style-name="T94">Profilaktyka<text:s/></text:span><text:span text:style-name="T95">to proces wspomagania cz</text:span><text:span text:style-name="T96">łowieka w radzeniu sobie z trudnościami zagrażającymi prawidłowemu rozwojowi i zdrowemu życiu,</text:span></text:p>
      <text:p text:style-name="P14"><text:span text:style-name="T97"><text:s/>a tak</text:span><text:span text:style-name="T98">że ograniczenie i likwidowanie czynnik</text:span><text:span text:style-name="T99">ów blokuj</text:span><text:span text:style-name="T100">ących i zaburzających zdrowe życie.</text:span></text:p>
      <text:p text:style-name="P14"><text:span text:style-name="T101">Profilaktyka winna wspomaga</text:span><text:span text:style-name="T102">ć proces wychowania, a wychowanie tworzy integralną całość z wiedzą i kreowaniem umiejętności, poprzez kt</text:span><text:span text:style-name="T103">óre formuje si</text:span><text:span text:style-name="T104">ę osobowość młodego człowieka. Nie wolno ich rozdzielać, gdyż wychowanie musi posiłkować się wiedzą, w kt</text:span><text:span text:style-name="T105">órej zapisane jest do</text:span><text:span text:style-name="T106">świadczenie.</text:span></text:p>
      <text:p text:style-name="P14"><text:span text:style-name="T107"/></text:p>
      <text:p text:style-name="P14"><text:span text:style-name="T108">Program Wychowawczo - Profilaktyczny<text:s/></text:span><text:span text:style-name="T109">szko</text:span><text:span text:style-name="T110">ły dostosowany jest do potrzeb rozwojowych uczni</text:span><text:span text:style-name="T111">ów oraz potrzeb naszego<text:s/></text:span><text:span text:style-name="T112">środowiska lokalnego i obejmuje wszystkie treści i działania o charakterze wychowawczym i profilaktycznym.</text:span></text:p>
      <text:p text:style-name="P14"><text:span text:style-name="T113">Chcemy, aby nasza szko</text:span><text:span text:style-name="T114">ła była bezpieczna, panował w niej klimat sprzyjający pracy uczni</text:span><text:span text:style-name="T115">ów i nauczycieli. D</text:span><text:span text:style-name="T116">ążymy do tego, aby nasi uczniowie byli kulturalni, odpowiedzialni, komunikatywni, kreatywni i empatyczni, aby panowało poczucie przynależności do grupy (klasy, szkoły), kt</text:span><text:span text:style-name="T117">ór</text:span><text:span text:style-name="T118">ą łączą więzi koleżeństwa i przyjaźni.</text:span></text:p>
      <text:p text:style-name="P14"><text:span text:style-name="T119">Program przeznaczony jest do realizacji przez wychowawców klas podczas godzin z wychowawc</text:span><text:span text:style-name="T120">ą we wsp</text:span><text:span text:style-name="T121">ó</text:span><text:span text:style-name="T122">łpracy z nauczycielami wszystkich przedmiot</text:span><text:span text:style-name="T123">ów, pedagogiem, psychologiem, piel</text:span><text:span text:style-name="T124">ęgniarką szkolną i pozostałymi pracownikami szkoły, w zależności od stanu zasob</text:span><text:span text:style-name="T125">ów, potrzeb klasy oraz przy wspó</text:span><text:span text:style-name="T126">łpracy z rodzicami i środowiskiem lokalnym.</text:span></text:p>
      <text:p text:style-name="P15"><text:span text:style-name="T127">Oczekiwane efekty</text:span></text:p>
      <text:p text:style-name="P15"><text:span text:style-name="T127">Realizacja zada</text:span><text:span text:style-name="T128">ń wynikających z Programu Wychowawczo- Profilaktycznego<text:s text:c="2"/>w środowisku szkolnym przyczyni się do podniesienia jakości pracy szkoły w zakresie oddziaływań wychowawczych i edukacyjnych. Wzrośnie poziom poczucia bezpieczeństwa w wymiarze indywidualnym i zbiorowym, a zmniejszy się ilość zachowań ryzykownych, niebezpiecznych zagrażających życiu i zdrowiu fizycznemu i psychicznemu. Uczniowie nabędą umiejętności prospołecznych, kt</text:span><text:span text:style-name="T129">óre przyczyni</text:span><text:span text:style-name="T130">ą się do ukształtowania prawidłowych postaw patriotycznych<text:s text:c="2"/>i obywatelskich oraz właściwych<text:s text:c="2"/>postaw i zachowań wobec innych ludzi zrozumienia, szacunku, empatii i tolerancji oraz umiejętności komunikacji interpersonalnej. Podniesienie efektywności oddziaływań w zakresie nauczania, rozbudzanie zainteresowań i pasji, przyczyni się do wzrostu poziomu wiedzy, osiągnięć i sukces</text:span><text:span text:style-name="T131">ów szkolnych uczniów. Aktywne w</text:span><text:span text:style-name="T132">łączenie się uczni</text:span><text:span text:style-name="T133">ów w<text:s/></text:span><text:span text:style-name="T134">życie szkoły i klasy spowoduje wzrost poczucia odpowiedzialności oraz przynależności do klasy<text:s text:c="2"/>i zbiorowości szkolnej. Nastąpi wzmocnienie wsp</text:span><text:span text:style-name="T135">ó</text:span><text:span text:style-name="T136">łpracy, zaufania i pozytywnej komunikacji<text:s text:c="2"/>na linii szkoła-rodzice-uczeń. Szkoła stanie się<text:s text:c="2"/>miejscem wsp</text:span><text:span text:style-name="T137">ó</text:span><text:span text:style-name="T138">łdziałania, bezpiecznym i przyjaznym dla uczni</text:span><text:span text:style-name="T139">ów, rodziców i nauczycieli.<text:s text:c="2"/></text:span></text:p>
      <text:p text:style-name="P15"><text:span text:style-name="T140">III.ZA</text:span><text:span text:style-name="T141">ŁOŻENIA OG</text:span><text:span text:style-name="T142">ÓLNE</text:span></text:p>
      <text:p text:style-name="P16"><text:span text:style-name="T143"/></text:p>
      <text:p text:style-name="P16"><text:span text:style-name="T144">Zgodnie ze wskazaniami dzia</text:span><text:span text:style-name="T145">łalność wychowawczo- profilaktyczna w naszej szkole polega na prowadzeniu działań</text:span></text:p>
      <text:p text:style-name="P16"><text:span text:style-name="T146">z zakresu promocji zdrowia oraz wspomaganiu ucznia i wychowanka w jego rozwoju ukierunkowanym na osi</text:span><text:span text:style-name="T147">ągnięcie pełnej dojrzałości</text:span></text:p>
      <text:p text:style-name="P16"><text:span text:style-name="T148"><text:s/>w sferze:</text:span></text:p>
      <text:p text:style-name="P17"><text:span text:style-name="T148">1.<text:s/></text:span><text:span text:style-name="T149">fizycznej<text:s/></text:span><text:span text:style-name="T150">- ukierunkowanej na zdobycie przez ucznia i wychowanka wiedzy i umiej</text:span><text:span text:style-name="T151">ętności pozwalających na prowadzenie zdrowego stylu życia i podejmowania zachowań prozdrowotnych;</text:span></text:p>
      <text:p text:style-name="P17"><text:span text:style-name="T152">2.<text:s/></text:span><text:span text:style-name="T153">psychicznej</text:span><text:span text:style-name="T154"><text:s/>- ukierunkowanej na zbudowanie równowagi i harmonii psychicznej, ukszta</text:span><text:span text:style-name="T155">łtowanie postaw sprzyjających wzmacnianiu zdrowia własnego i innych ludzi, kształtowanie środowiska sprzyjającego rozwojowi zdrowia, osiągnięcie właściwego stosunku do świata, poczucia siły, chęci do życia i witalności;</text:span></text:p>
      <text:p text:style-name="P17"><text:span text:style-name="T156">3.<text:s/></text:span><text:span text:style-name="T157">spo</text:span><text:span text:style-name="T158">łecznej</text:span><text:span text:style-name="T159"><text:s/>- ukierunkowanej na kształtowanie postawy otwartości w życiu społecznym, opartej na umiejętności samodzielnej analizy wzor</text:span><text:span text:style-name="T160">ów</text:span></text:p>
      <text:p text:style-name="P17"><text:span text:style-name="T161"><text:s/>i norm spo</text:span><text:span text:style-name="T162">łecznych oraz ćwiczeniu umiejętności wypełniania r</text:span><text:span text:style-name="T163">ól spo</text:span><text:span text:style-name="T164">łecznych;</text:span></text:p>
      <text:p text:style-name="P18"><text:span text:style-name="T165">4.<text:s/></text:span><text:span text:style-name="T166">duchowej</text:span><text:span text:style-name="T167">- ukierunkowanej na zdobycie konstruktywnego i stabilnego systemu warto</text:span><text:span text:style-name="T168">ści, w tym docenienie znaczenia zdrowia</text:span></text:p>
      <text:p text:style-name="P18"><text:span text:style-name="T169">oraz poczucia sensu istnienia.</text:span></text:p>
      <text:p text:style-name="P19"><text:span text:style-name="T170"><text:s/></text:span></text:p>
      <text:p text:style-name="P19"><text:span text:style-name="T170">IV.DIAGNOZA PROCESU WYCHOWAWCZEGO SZKO</text:span><text:span text:style-name="T171">ŁY</text:span></text:p>
      <text:p text:style-name="P19"><text:span text:style-name="T172">Program wychowawczo - profilaktyczny Szko</text:span><text:span text:style-name="T173">ły Podstawowej nr1 im. Ludzi Pojednania w Witnicy został<text:s text:c="2"/>utworzony w oparciu o poprzedni program, obowiązujący do końca roku szkolnego 2016/2017. Zmiany podyktowane zostały reorganizacją plac</text:span><text:span text:style-name="T174">ówek o</text:span><text:span text:style-name="T175">światowych oraz nowymi wymaganiami programowymi. Wobec powyższego szkolny program wychowawczo - profilaktyczny uwzględnił r</text:span><text:span text:style-name="T176">ównie</text:span><text:span text:style-name="T177">ż<text:s text:c="2"/>wewnątrzszkolne badania ewaluacyjne z ostatnich lat, kt</text:span><text:span text:style-name="T178">óre wskaza</text:span><text:span text:style-name="T179">ły mocne i słabe strony naszej szkoły i pozwoliły wytyczyć cele działań.</text:span></text:p>
      <text:p text:style-name="P19"><text:span text:style-name="T180"><text:s/></text:span></text:p>
      <text:p text:style-name="P19"><text:span text:style-name="T180">2017/2018</text:span></text:p>
      <text:p text:style-name="P19"><text:span text:style-name="T180">§ Ewaluacja wewn</text:span><text:span text:style-name="T181">ętrzna: Działania szkoły związane z kształtowaniem postaw<text:s/></text:span><text:span text:style-name="T182">–</text:span><text:span text:style-name="T183"><text:s/>wychowaniem do warto</text:span><text:span text:style-name="T184">ści, uwzględnionych w programie wychowawczym plac</text:span><text:span text:style-name="T185">ówki.</text:span></text:p>
      <text:p text:style-name="P19"><text:span text:style-name="T186">Diagnoza oceny stanu bezpiecze</text:span><text:span text:style-name="T187">ństwa<text:s/></text:span><text:span text:style-name="T188">–</text:span><text:span text:style-name="T189"><text:s/>wyniki bada</text:span><text:span text:style-name="T190">ń ankietowych przeprowadzonych wśr</text:span><text:span text:style-name="T191">ód uczniów naszej szko</text:span><text:span text:style-name="T192">ły. Obserwacja zachowania uczni</text:span><text:span text:style-name="T193">ów w szkole i na terenie wokó</text:span><text:span text:style-name="T194">ł szkoły. Uwagi rodzic</text:span><text:span text:style-name="T195">ów pod adresem szko</text:span><text:span text:style-name="T196">ły, zgłaszane na zebraniach z wychowawcami klas oraz na spotkaniach Rady Rodzic</text:span><text:span text:style-name="T197">ów.</text:span></text:p>
      <text:p text:style-name="P19"><text:span text:style-name="T198">2018/2019</text:span></text:p>
      <text:p text:style-name="P19"><text:span text:style-name="T198">§ Ewaluacja wewn</text:span><text:span text:style-name="T199">ętrzna: Diagnoza stanu bezpieczeństwa uczni</text:span><text:span text:style-name="T200">ów. Diagnoza stanu zdrowia uczniów,diagnoza sk</text:span><text:span text:style-name="T201">łonności młodzieży do uzależnień i inicjacji seksualnej. Obserwacja zachowania uczni</text:span><text:span text:style-name="T202">ów w szkole i na terenie wokó</text:span><text:span text:style-name="T203">ł szkoły. Uwagi rodzic</text:span><text:span text:style-name="T204">ów pod adresem szko</text:span><text:span text:style-name="T205">ły.<text:s text:c="2"/>Diagnoza<text:s text:c="2"/>przeprowadzana wśr</text:span><text:span text:style-name="T206">ód rodziców, rozmowa z nauczycielami, spostrze</text:span><text:span text:style-name="T207">żenia wychowawc</text:span><text:span text:style-name="T208">ów na temat klas, rozmowa z przedstawicielami Samorz</text:span><text:span text:style-name="T209">ądu Uczniowskiego, analizy stanu wychowania i profilaktyki w szkole, obserwacji bieżących zachowań uczni</text:span><text:span text:style-name="T210">ów na terenie szko</text:span><text:span text:style-name="T211">ły, analiza uwag wpisanych do zeszyt</text:span><text:span text:style-name="T212">ów uwag, analizy szkolnej dokumentacji; analizy informacji na temat specyfiki<text:s/></text:span><text:span text:style-name="T213">środowiska lokalnego, dotychczasowych doświadczeń szkoły</text:span></text:p>
      <text:p text:style-name="P19"><text:span text:style-name="T214">&amp; 2019/2020</text:span></text:p>
      <text:p text:style-name="P19"><text:span text:style-name="T214">Ewaluacja wewn</text:span><text:span text:style-name="T215">ętrzna : Diagnoza bezpiecznego korzystania przez uczni</text:span><text:span text:style-name="T216">ów z Internetu , telefonu. Diagnoza stanu bezpiecze</text:span><text:span text:style-name="T217">ństwa uczni</text:span><text:span text:style-name="T218">ów. Diagnoza stanu zdrowia uczniów,diagnoza sk</text:span><text:span text:style-name="T219">łonności młodzieży do uzależnień i inicjacji seksualnej. Obserwacja zachowania uczni</text:span><text:span text:style-name="T220">ów w szkole i na terenie wokó</text:span><text:span text:style-name="T221">ł szkoły. Uwagi rodzic</text:span><text:span text:style-name="T222">ów pod adresem szko</text:span><text:span text:style-name="T223">ły.<text:s text:c="2"/>Diagnoza<text:s text:c="2"/>przeprowadzana wśr</text:span><text:span text:style-name="T224">ód rodziców, rozmowa z nauczycielami, spostrze</text:span><text:span text:style-name="T225">żenia wychowawc</text:span><text:span text:style-name="T226">ów na temat klas, rozmowa z przedstawicielami Samorz</text:span><text:span text:style-name="T227">ądu Uczniowskiego, analizy stanu wychowania i profilaktyki w szkole, obserwacji bieżących zachowań uczni</text:span><text:span text:style-name="T228">ów na terenie szko</text:span><text:span text:style-name="T229">ły, analiza uwag wpisanych do zeszyt</text:span><text:span text:style-name="T230">ów uwag, analizy szkolnej dokumentacji.</text:span></text:p>
      <text:p text:style-name="P19"><text:span text:style-name="T231">V.</text:span><text:span text:style-name="T232"><text:s/></text:span><text:span text:style-name="T233"><text:s/>EWALUACJA</text:span></text:p>
      <text:p text:style-name="P19"><text:span text:style-name="T234">Program Wychowawczo-Profilaktyczny Szko</text:span><text:span text:style-name="T235">ły Podstawowej Nr 1 jest otwarty i będzie podlegać systematycznej ewaluacji, a ewentualne zmiany zostaną uwzględnione w następnym roku szkolnym.</text:span></text:p>
      <text:p text:style-name="P19"><text:span text:style-name="T236"><text:s/>W ewaluacji b</text:span><text:span text:style-name="T237">ędą wykorzystane opinie uczni</text:span><text:span text:style-name="T238">ów, rodziców, nauczycieli. Stosujemy nast</text:span><text:span text:style-name="T239">ępujące sposoby ewaluacji:</text:span></text:p>
      <text:p text:style-name="P19"><text:span text:style-name="T240"><text:s/></text:span><text:span text:style-name="T241"></text:span><text:span text:style-name="T242"><text:s/>ankiety przeprowadzone w</text:span><text:span text:style-name="T243">śr</text:span><text:span text:style-name="T244">ód uczniów, nauczycieli, rodziców;</text:span></text:p>
      <text:p text:style-name="P19"><text:span text:style-name="T245"></text:span><text:span text:style-name="T246"><text:s/>badanie opinii na spotkaniach z rodzicami, na zebraniach samorz</text:span><text:span text:style-name="T247">ądu uczniowskiego;</text:span></text:p>
      <text:p text:style-name="P19"><text:span text:style-name="T248"></text:span><text:span text:style-name="T249"><text:s/>obserwacje i analizy osi</text:span><text:span text:style-name="T250">ągnięć szkolnych oraz zmian w zachowaniu, postawach i działaniu uczni</text:span><text:span text:style-name="T251">ów;</text:span></text:p>
      <text:p text:style-name="P19"><text:span text:style-name="T252"></text:span><text:span text:style-name="T253"><text:s/>analiza dokumentacji szkolnej i zmian w niej zawartych. Dzia</text:span><text:span text:style-name="T254">łania wychowawcze i profilaktyczne szkoły, po przeprowadzonej wcześnie diagnozie<text:s text:c="3"/>i dokładnej analizie sprawozdań wychowawc</text:span><text:span text:style-name="T255">ów, b</text:span><text:span text:style-name="T256">ędą corocznie modyfikowane w ramach potrzeb.</text:span></text:p>
      <text:p text:style-name="P19"><text:span text:style-name="T257"><text:s/></text:span></text:p>
      <text:p text:style-name="P19"><text:span text:style-name="T258"/></text:p>
      <text:p text:style-name="P19"><text:span text:style-name="T259">VI. MOCNE STRONY SZKO</text:span><text:span text:style-name="T260">ŁY</text:span></text:p>
      <text:p text:style-name="P19"><text:span text:style-name="T261">1Prawid</text:span><text:span text:style-name="T262">łowa i skrupulatna diagnoza wychowawcza i profilaktyczna.</text:span></text:p>
      <text:p text:style-name="P19"><text:span text:style-name="T263">2.Dobra baza lokalowa placówki.</text:span></text:p>
      <text:p text:style-name="P19"><text:span text:style-name="T263">3.Wysokie poczucie bezpiecze</text:span><text:span text:style-name="T264">ństwa.</text:span></text:p>
      <text:p text:style-name="P19"><text:span text:style-name="T265">4.Ró</text:span><text:span text:style-name="T266">żnorodność działań na rzecz zdrowia i bezpieczeństwa.</text:span></text:p>
      <text:p text:style-name="P19"><text:span text:style-name="T267">5.Du</text:span><text:span text:style-name="T268">że zaangażowanie nauczycieli w pracę szkoły.</text:span></text:p>
      <text:p text:style-name="P19"><text:span text:style-name="T269">6.Wsparcie instytucji pozaszkolnych.</text:span></text:p>
      <text:p text:style-name="P19"><text:span text:style-name="T269">7.Wycieczki rekreacyjno- edukacyjne (ró</text:span><text:span text:style-name="T270">żnorodność i organizacja).</text:span></text:p>
      <text:p text:style-name="P19"><text:span text:style-name="T271">8.Wolontariat</text:span></text:p>
      <text:p text:style-name="P19"><text:span text:style-name="T271">9. Wspó</text:span><text:span text:style-name="T272">łpraca z Radą Rodzic</text:span><text:span text:style-name="T273">ów</text:span></text:p>
      <text:p text:style-name="P19"><text:span text:style-name="T274">10. Zaj</text:span><text:span text:style-name="T275">ęcia z gimnastyki korekcyjnej</text:span></text:p>
      <text:p text:style-name="P19"><text:span text:style-name="T276">VII. S</text:span><text:span text:style-name="T277">ŁABE STRONY SZKOŁY</text:span></text:p>
      <text:p text:style-name="P19"><text:span text:style-name="T278">1.Agresja s</text:span><text:span text:style-name="T279">łowna<text:s text:c="2"/>wśr</text:span><text:span text:style-name="T280">ód uczniów.</text:span></text:p>
      <text:p text:style-name="P19"><text:span text:style-name="T281">2.Niewystarczaj</text:span><text:span text:style-name="T282">ąca<text:s text:c="2"/>świadomość rodzic</text:span><text:span text:style-name="T283">ów o ró</text:span><text:span text:style-name="T284">żnorodnych szkolnych działaniach.</text:span></text:p>
      <text:p text:style-name="P19"><text:span text:style-name="T285">3.Niska frekwencja rodziców na zebraniach lub prelekcjach.</text:span></text:p>
      <text:p text:style-name="P19"><text:span text:style-name="T285"><text:s/></text:span></text:p>
      <text:p text:style-name="P20"><text:span text:style-name="T286"><text:s/></text:span><text:span text:style-name="T287">VIII.<text:s text:c="2"/>ZADANIA SZKOLNEGO PROGRAMU WYCHOWAWCZO-<text:s text:c="2"/>PROFILAKTYCZNEGO</text:span></text:p>
      <text:p text:style-name="P21"><text:span text:style-name="T287"><text:s/></text:span></text:p>
      <text:p text:style-name="P21"><text:span text:style-name="T288">1. wprowadzanie uczniów w<text:s/></text:span><text:span text:style-name="T289">świat wartości - w tym ofiarności, wsp</text:span><text:span text:style-name="T290">ó</text:span><text:span text:style-name="T291">łpracy, solidarności, altruizmu, patriotyzmu i szacunku dla tradycji, wskazywanie wzorc</text:span><text:span text:style-name="T292">ów post</text:span><text:span text:style-name="T293">ępowania i budowanie relacji społecznych, sprzyjających bezpiecznemu rozwojowi ucznia</text:span></text:p>
      <text:p text:style-name="P21"><text:span text:style-name="T294">(rodzina, przyjaciele),</text:span></text:p>
      <text:p text:style-name="P21"><text:span text:style-name="T294">2.wzmacnianie poczucia to</text:span><text:span text:style-name="T295">żsamości indywidualnej, kulturowej, narodowej, regionalnej i etnicznej, a także gruntowanie szacunku każdego rodzaju tożsamości;</text:span></text:p>
      <text:p text:style-name="P21"><text:span text:style-name="T296">3.formowanie u uczniów poczucia godno</text:span><text:span text:style-name="T297">ści własnej osoby i szacunku dla godności innych os</text:span><text:span text:style-name="T298">ób poprzez propagowanie tolerancyjnych wzorców zachowa</text:span><text:span text:style-name="T299">ń</text:span></text:p>
      <text:p text:style-name="P21"><text:span text:style-name="T300">4.rozwijanie kompetencji, takich jak: kreatywno</text:span><text:span text:style-name="T301">ść, innowacyjność i przedsiębiorczość zar</text:span><text:span text:style-name="T302">ówno w pracy indywidualnej, jak i w pracy</text:span></text:p>
      <text:p text:style-name="P21"><text:span text:style-name="T303">grupowej;</text:span></text:p>
      <text:p text:style-name="P21"><text:span text:style-name="T303">5. rozwijanie umiej</text:span><text:span text:style-name="T304">ętności krytycznego i logicznego myślenia, rozumowania,<text:s text:c="2"/>argumentowania i wnioskowania, asertywnego wyrażania</text:span></text:p>
      <text:p text:style-name="P21"><text:span text:style-name="T305">swoich opinii i emocji;</text:span></text:p>
      <text:p text:style-name="P21"><text:span text:style-name="T305">6.ukazywanie warto</text:span><text:span text:style-name="T306">ści wiedzy jako podstawy do rozwoju umiejętności;</text:span></text:p>
      <text:p text:style-name="P21"><text:span text:style-name="T307">7.rozbudzanie ciekawo</text:span><text:span text:style-name="T308">ści poznawczej uczni</text:span><text:span text:style-name="T309">ów oraz motywacji do nauki, tak</text:span><text:span text:style-name="T310">że tej samodzielnej;</text:span></text:p>
      <text:p text:style-name="P21"><text:span text:style-name="T311">8.wyposa</text:span><text:span text:style-name="T312">żenie uczni</text:span><text:span text:style-name="T313">ów w taki zasób wiadomo</text:span><text:span text:style-name="T314">ści oraz kształtowanie takich umiejętności, kt</text:span><text:span text:style-name="T315">óre pozwalaj</text:span><text:span text:style-name="T316">ą w spos</text:span><text:span text:style-name="T317">ób bardziej dojrza</text:span><text:span text:style-name="T318">ły, obiektywny<text:s text:c="2"/>i uporządkowany zrozumieć świat, a także pytać o trudne kwestie;</text:span></text:p>
      <text:p text:style-name="P21"><text:span text:style-name="T319">9.wspieranie ucznia w rozpoznawaniu w</text:span><text:span text:style-name="T320">łasnych predyspozycji i określaniu drogi dalszej edukacji, prezentowanie koncepcji r</text:span><text:span text:style-name="T321">ó</text:span><text:span text:style-name="T322">żnych zawod</text:span><text:span text:style-name="T323">ów i funkcji pe</text:span><text:span text:style-name="T324">łnionych w dorosłym życiu;</text:span></text:p>
      <text:p text:style-name="P21"><text:span text:style-name="T325">10.wszechstronny rozwój osobowy ucznia przez pog</text:span><text:span text:style-name="T326">łębianie wiedzy oraz zaspokajanie i rozbudzanie jego naturalnej ciekawości poznawczej poprzez stawianie kluczowych pytań i formułowanie odpowiedzi we właściwych kontekstach;</text:span></text:p>
      <text:p text:style-name="P21"><text:span text:style-name="T327">11.kszta</text:span><text:span text:style-name="T328">łtowanie postawy otwartej wobec świata i innych ludzi, aktywności w życiu społecznym oraz odpowiedzialności za zbiorowość, świadomości bycia pożytecznym dla innych zgodnie z maksymą patrona szkoły;</text:span></text:p>
      <text:p text:style-name="P21"><text:span text:style-name="T329">12. zach</text:span><text:span text:style-name="T330">ęcanie do zorganizowanego i świadomego samokształcenia opartego na umiejętności przygotowania własnego warsztatu<text:s text:c="2"/></text:span></text:p>
      <text:p text:style-name="P21"><text:span text:style-name="T331">pracy;</text:span></text:p>
      <text:p text:style-name="P21"><text:span text:style-name="T331">13.zapobieganie wszelkim formom uzale</text:span><text:span text:style-name="T332">żnień, zachowań przemocowych, cyberuzależnień stwarzających zagrożenie bezpieczeństwa</text:span></text:p>
      <text:p text:style-name="P21"><text:span text:style-name="T333">swojego i innych;</text:span></text:p>
      <text:p text:style-name="P21"><text:span text:style-name="T333">14.stwarzanie warunków do aktywnej pracy w zakresie wolontariatu;</text:span></text:p>
      <text:p text:style-name="P21"><text:span text:style-name="T333">15.doskonalenie umiej</text:span><text:span text:style-name="T334">ętności prospołecznych, także tych zapobiegających konfliktom;</text:span></text:p>
      <text:p text:style-name="P21"><text:span text:style-name="T335">16. stwarzanie warunków do zdobycia umiej</text:span><text:span text:style-name="T336">ętności z zakresu pierwszej pomocy oraz wiedzy w zakresie odpowiedzialności prawnej</text:span></text:p>
      <text:p text:style-name="P21"><text:span text:style-name="T337">nieletnich.</text:span></text:p>
      <text:p text:style-name="P22"><text:span text:style-name="T338"/></text:p>
      <text:p text:style-name="P22"><text:span text:style-name="T339"><text:s/>IX. CELE<text:s text:c="2"/>SZKOLNEGO PROGRAMU WYCHOWAWCZO<text:s/></text:span><text:span text:style-name="T340">–</text:span><text:span text:style-name="T341"><text:s/>PROFILAKTYCZNEGO</text:span></text:p>
      <text:p text:style-name="P22"><text:span text:style-name="T342"><text:s/></text:span></text:p>
      <text:p text:style-name="P22"><text:span text:style-name="T342"><text:s text:c="5"/>Szkolny program wychowawczo-profilaktyczny realizowany w Szkole Podstawowej nr 1 w Witnicy opiera si</text:span><text:span text:style-name="T343">ę na hierarchii wartości przyjętej przez Radę Pedagogiczną, Radę Rodzic</text:span><text:span text:style-name="T344">ów i Samorz</text:span><text:span text:style-name="T345">ąd Uczniowski, wynikających z przyjętej w szkole koncepcji pracy. Treści szkolnego programu wychowawczo-profilaktycznego są sp</text:span><text:span text:style-name="T346">ójne ze Statutem szko</text:span><text:span text:style-name="T347">ły i wewnątrzszkolnym systemem oceniania. Istotą działań wychowawczych i profilaktycznych szkoły jest wsp</text:span><text:span text:style-name="T348">ó</text:span><text:span text:style-name="T349">łpraca całej społeczności szkolnej oparta na złożeniu, że wychowanie jest zadaniem realizowanym w rodzinie i w szkole, kt</text:span><text:span text:style-name="T350">óra w swojej dzia</text:span><text:span text:style-name="T351">łalności musi uwzględniać zar</text:span><text:span text:style-name="T352">ówno wol</text:span><text:span text:style-name="T353">ę rodzic</text:span><text:span text:style-name="T354">ów, jak i priorytety edukacyjne pa</text:span><text:span text:style-name="T355">ństwa.<text:s text:c="2"/>Program wychowawczo-profilaktyczny szkoły tworzy sp</text:span><text:span text:style-name="T356">ójn</text:span><text:span text:style-name="T357">ą całość ze szkolnym zestawem program</text:span><text:span text:style-name="T358">ów nauczania i uwzgl</text:span><text:span text:style-name="T359">ędnia wymagania opisane w podstawie programowej.<text:s text:c="2"/></text:span></text:p>
      <text:p text:style-name="P22"><text:span text:style-name="T360"><text:s/></text:span></text:p>
      <text:p text:style-name="P22"><text:span text:style-name="T360"><text:s/></text:span></text:p>
      <text:p text:style-name="P22"><text:span text:style-name="T360">Podstawowym celem realizacji szkolnego programu wychowawczo-profilaktycznego jest wspieranie dziecka w rozwoju ku pe</text:span><text:span text:style-name="T361">łnej dojrzałości fizycznej, emocjonalnej, duchowej, intelektualnej i społecznej, kt</text:span><text:span text:style-name="T362">óre powinno by</text:span><text:span text:style-name="T363">ć wzmacniane i uzupełniane przez działania z zakresu profilaktyki dzieci i młodzieży.</text:span></text:p>
      <text:p text:style-name="P22"><text:span text:style-name="T364"><text:s/></text:span></text:p>
      <text:p text:style-name="P22"><text:span text:style-name="T364">Temu celowi podporz</text:span><text:span text:style-name="T365">ądkowane są szczeg</text:span><text:span text:style-name="T366">ó</text:span><text:span text:style-name="T367">łowe cele, kt</text:span><text:span text:style-name="T368">óre pomog</text:span><text:span text:style-name="T369">ą w ukształtowaniu<text:s/></text:span><text:span text:style-name="T370">„</text:span><text:span text:style-name="T371">dziecka w pe</text:span><text:span text:style-name="T372">łni dojrzałego”, absolwenta szkoły,</text:span></text:p>
      <text:p text:style-name="P22"><text:span text:style-name="T373"/></text:p>
      <text:p text:style-name="P22"><text:span text:style-name="T373"/></text:p>
      <text:p text:style-name="P22"><text:span text:style-name="T373"/></text:p>
      <text:p text:style-name="P22"><text:span text:style-name="T374">CELE SZCZEGÓ</text:span><text:span text:style-name="T375">ŁOWE:</text:span></text:p>
      <text:p text:style-name="P22"><text:span text:style-name="T376"/></text:p>
      <text:p text:style-name="P22"><text:span text:style-name="T377">1. POZNANIE SAMEGO SIEBIE, SAMOROZWÓJ</text:span></text:p>
      <text:p text:style-name="P22"><text:span text:style-name="T377">- pomoc i inspirowanie w odkrywaniu w</text:span><text:span text:style-name="T378">łasnych możliwości, predyspozycji, talent</text:span><text:span text:style-name="T379">ów oraz ich twórczego wykorzystania i samorealizacji poprzez twórcze dzia</text:span><text:span text:style-name="T380">łania</text:span></text:p>
      <text:p text:style-name="P22"><text:span text:style-name="T381">- pomoc w samopoznaniu i samoocenie,</text:span></text:p>
      <text:p text:style-name="P22"><text:span text:style-name="T381">- kszta</text:span><text:span text:style-name="T382">łtowanie postaw asertywnych i kulturalnego zachowania.</text:span></text:p>
      <text:p text:style-name="P22"><text:span text:style-name="T383">- przygotowanie dziecka do przyjmowania pochwa</text:span><text:span text:style-name="T384">ły i krytyki, do dawania i przyjmowania wsparcia,</text:span></text:p>
      <text:p text:style-name="P22"><text:span text:style-name="T385">.-rozwijanie umiej</text:span><text:span text:style-name="T386">ętności nazywania i dostrzegania własnych emocji i uczuć.</text:span></text:p>
      <text:p text:style-name="P22"><text:span text:style-name="T387"/></text:p>
      <text:p text:style-name="P22"><text:span text:style-name="T388">2. WSPÓ</text:span><text:span text:style-name="T389">ŁDZIAŁANIE</text:span></text:p>
      <text:p text:style-name="P22"><text:span text:style-name="T390">- wspó</text:span><text:span text:style-name="T391">łdziałanie w grupie klasowej i szkolnej</text:span></text:p>
      <text:p text:style-name="P22"><text:span text:style-name="T392">- prawa i obowi</text:span><text:span text:style-name="T393">ązki poszczeg</text:span><text:span text:style-name="T394">ólnych cz</text:span><text:span text:style-name="T395">łonk</text:span><text:span text:style-name="T396">ów rodziny</text:span></text:p>
      <text:p text:style-name="P22"><text:span text:style-name="T397">- wdra</text:span><text:span text:style-name="T398">żanie do samorządności</text:span></text:p>
      <text:p text:style-name="P22"><text:span text:style-name="T399">- kszta</text:span><text:span text:style-name="T400">łtowanie umiejętności aktywnego słuchania i komunikowania się</text:span></text:p>
      <text:p text:style-name="P22"><text:span text:style-name="T401">- nauczanie wyra</text:span><text:span text:style-name="T402">żania pochwały i krytyki</text:span></text:p>
      <text:p text:style-name="P22"><text:span text:style-name="T403">- rozwijanie umiej</text:span><text:span text:style-name="T404">ętności rozwiązywania konflikt</text:span><text:span text:style-name="T405">ów i prowadzenia negocjacji</text:span></text:p>
      <text:p text:style-name="P22"><text:span text:style-name="T406">-integrowanie zespo</text:span><text:span text:style-name="T407">łu klasowego i tworzenie pozytywnego klimatu<text:s text:c="2"/>w grupie</text:span></text:p>
      <text:p text:style-name="P22"><text:span text:style-name="T408"/></text:p>
      <text:p text:style-name="P22"><text:span text:style-name="T409">3.KSZTA</text:span><text:span text:style-name="T410">ŁTOWANIE POSTAW</text:span></text:p>
      <text:p text:style-name="P22"><text:span text:style-name="T411">- przestrzeganie norm spo</text:span><text:span text:style-name="T412">łecznych i przepis</text:span><text:span text:style-name="T413">ów prawa</text:span></text:p>
      <text:p text:style-name="P22"><text:span text:style-name="T414">- poznanie i kultywowanie warto</text:span><text:span text:style-name="T415">ści og</text:span><text:span text:style-name="T416">ólnoludzkich (poj</text:span><text:span text:style-name="T417">ęcie dobra i zła)</text:span></text:p>
      <text:p text:style-name="P22"><text:span text:style-name="T418">- kszta</text:span><text:span text:style-name="T419">łtowanie postawy tolerancji i poszanowania pogląd</text:span><text:span text:style-name="T420">ów innych ludzi</text:span></text:p>
      <text:p text:style-name="P22"><text:span text:style-name="T421">- budzenie szacunku dla dobra wspólnego, jako postawy<text:s/></text:span><text:span text:style-name="T422">życia społecznego</text:span></text:p>
      <text:p text:style-name="P22"><text:span text:style-name="T423">- kszta</text:span><text:span text:style-name="T424">łtowanie poczucia odpowiedzialności za własne uczynki, postępowanie</text:span></text:p>
      <text:p text:style-name="P22"><text:span text:style-name="T425">- uczenie w</text:span><text:span text:style-name="T426">łaściwych, bezpiecznych zachowań w r</text:span><text:span text:style-name="T427">ó</text:span><text:span text:style-name="T428">żnych sytuacjach. Ma świadomość zagrożeń wynikających z uzależnień od używek i środk</text:span><text:span text:style-name="T429">ów psychoaktywnych oraz niew</text:span><text:span text:style-name="T430">łaściwego korzystania z urządzeń elektronicznych.</text:span></text:p>
      <text:p text:style-name="P22"><text:span text:style-name="T431">- poszanowanie cudzej w</text:span><text:span text:style-name="T432">łasności, pracy i własnej</text:span></text:p>
      <text:p text:style-name="P22"><text:span text:style-name="T433">-dbanie o bezpiecze</text:span><text:span text:style-name="T434">ństwo swoje i innych os</text:span><text:span text:style-name="T435">ób w szkole i poza ni</text:span><text:span text:style-name="T436">ą.</text:span></text:p>
      <text:p text:style-name="P22"><text:span text:style-name="T437">-rozwijanie aktywnej postawy proekologicznej</text:span></text:p>
      <text:p text:style-name="P22"><text:span text:style-name="T437">- kszta</text:span><text:span text:style-name="T438">łtowanie nawyku<text:s text:c="2"/>uczestnictwa<text:s text:c="2"/>w kulturze.</text:span></text:p>
      <text:p text:style-name="P22"><text:span text:style-name="T439"/></text:p>
      <text:p text:style-name="P22"><text:span text:style-name="T440"><text:s/></text:span><text:span text:style-name="T441"><text:s/></text:span></text:p>
      <text:p text:style-name="P23"><text:span text:style-name="T442"/></text:p>
      <text:p text:style-name="P23"><text:span text:style-name="T443">X. MISJA SZKO</text:span><text:span text:style-name="T444">ŁY:</text:span></text:p>
      <text:p text:style-name="P23"><text:span text:style-name="T445"/></text:p>
      <text:p text:style-name="P23"><text:span text:style-name="T446">1.Dzia</text:span><text:span text:style-name="T447">łania naszej szkoły oparte<text:s text:c="2"/>są na wartościach: odpowiedzialność, mądrość, szacunek dla człowieka.</text:span></text:p>
      <text:p text:style-name="P23"><text:span text:style-name="T448">2.Struktura naszej szko</text:span><text:span text:style-name="T449">ły opiera się na wsp</text:span><text:span text:style-name="T450">ó</text:span><text:span text:style-name="T451">łistnieniu i wsp</text:span><text:span text:style-name="T452">ó</text:span><text:span text:style-name="T453">łpracy:</text:span></text:p>
      <text:p text:style-name="P24"><text:span text:style-name="T454">- uczniów,</text:span></text:p>
      <text:p text:style-name="P24"><text:span text:style-name="T454">- rodziców,</text:span></text:p>
      <text:p text:style-name="P24"><text:span text:style-name="T454">- nauczycieli.</text:span></text:p>
      <text:p text:style-name="P25"><text:span text:style-name="T454">3. Szanujemy prawo ka</text:span><text:span text:style-name="T455">żdego do innych pogląd</text:span><text:span text:style-name="T456">ów, oryginalno</text:span><text:span text:style-name="T457">ści.</text:span></text:p>
      <text:p text:style-name="P25"><text:span text:style-name="T458">4. Podstaw</text:span><text:span text:style-name="T459">ą naszego działania jest:</text:span></text:p>
      <text:p text:style-name="P26"><text:span text:style-name="T460">- przekazywanie i pog</text:span><text:span text:style-name="T461">łębianie wiedzy przydatnej w życiu,</text:span></text:p>
      <text:p text:style-name="P26"><text:span text:style-name="T462">- szacunek dla drugiego cz</text:span><text:span text:style-name="T463">łowieka,</text:span></text:p>
      <text:p text:style-name="P26"><text:span text:style-name="T464">- odpowiedzialno</text:span><text:span text:style-name="T465">ść za podejmowanie decyzji,</text:span></text:p>
      <text:p text:style-name="P27"><text:span text:style-name="T466">- rozwijanie samorz</text:span><text:span text:style-name="T467">ądności,<text:tab/></text:span></text:p>
      <text:p text:style-name="P27"><text:span text:style-name="T468">- promowanie zdrowego stylu<text:s/></text:span><text:span text:style-name="T469">życia.</text:span></text:p>
      <text:p text:style-name="P28"><text:span text:style-name="T470"/></text:p>
      <text:p text:style-name="P29"><text:span text:style-name="T471">XI. SYLWETKA ABSOLWENTA SZKO</text:span><text:span text:style-name="T472">ŁY</text:span></text:p>
      <text:p text:style-name="P30"><text:span text:style-name="T473">Ucze</text:span><text:span text:style-name="T474">ń kończący naszą szkołę dobrze funkcjonuje w swoim środowisku, w domu i w szkole. Jest pogodny, ma pozytywny, choć nie bezkrytyczny stosunek do otaczającej go rzeczywistości. Posiada umiejętność efektywnego komunikowania, wsp</text:span><text:span text:style-name="T475">ó</text:span><text:span text:style-name="T476">łpracy oraz kontrolowania własnych emocji. Jest świadomy dziedzictwa kulturowego regionu, kraju, Europy, świata. Dba o swoje zdrowie i sprawność fizyczną. Traktuje zdobywanie wiedzy jako podstawę własnego rozwoju. Działania zawarte w programie wychowawczo<text:s/></text:span><text:span text:style-name="T477">–</text:span><text:span text:style-name="T478"><text:s/>profilaktycznym zmierzaj</text:span><text:span text:style-name="T479">ą do ukształtowania takiego modelu absolwenta, kt</text:span><text:span text:style-name="T480">óry niezale</text:span><text:span text:style-name="T481">żnie od indywidualnych cech osobowości, predyspozycji i talent</text:span><text:span text:style-name="T482">ów b</text:span><text:span text:style-name="T483">ędzie wyposażony w zesp</text:span><text:span text:style-name="T484">ó</text:span><text:span text:style-name="T485">ł cech uniwersalnych, warunkujących właściwe funkcjonowanie we wsp</text:span><text:span text:style-name="T486">ó</text:span><text:span text:style-name="T487">łczesnym świecie.</text:span></text:p>
      <text:p text:style-name="P30"><text:span text:style-name="T488"/></text:p>
      <text:p text:style-name="P30"><text:span text:style-name="T489">1. w obszarze nauki:</text:span></text:p>
      <text:p text:style-name="P30"><text:span text:style-name="T490">- by</text:span><text:span text:style-name="T491">ł aktywny, ciekawy świata i wiedzy, miał r</text:span><text:span text:style-name="T492">ó</text:span><text:span text:style-name="T493">żnorodne zainteresowania, chętnie<text:s text:c="2"/>poszerzał wiedzę,</text:span></text:p>
      <text:p text:style-name="P30"><text:span text:style-name="T494">-potrafi</text:span><text:span text:style-name="T495">ł sprawnie posługiwać się językiem polskim,</text:span></text:p>
      <text:p text:style-name="P30"><text:span text:style-name="T496">-potrafi</text:span><text:span text:style-name="T497">ł wykorzystywać zdobytą wiedzę oraz ją samodzielnie analizować,</text:span></text:p>
      <text:p text:style-name="P30"><text:span text:style-name="T498">-by</text:span><text:span text:style-name="T499">ł przygotowany do dalszego kształcenia, rozpoznawał swoje zdolności oraz samodzielnie podejmował działania, kt</text:span><text:span text:style-name="T500">órych celem jest<text:s text:c="2"/>ich rozwój,</text:span></text:p>
      <text:p text:style-name="P30"><text:span text:style-name="T501"><text:s/></text:span></text:p>
      <text:p text:style-name="P30"><text:span text:style-name="T502"/></text:p>
      <text:p text:style-name="P30"><text:span text:style-name="T503">2. w obszarze zdrowia:</text:span></text:p>
      <text:p text:style-name="P30"><text:span text:style-name="T504"><text:s/></text:span></text:p>
      <text:p text:style-name="P30"><text:span text:style-name="T504">-mia</text:span><text:span text:style-name="T505">ł wykształconą potrzebę dbania o zdrowie, higienę i kondycję fizyczną,</text:span></text:p>
      <text:p text:style-name="P30"><text:span text:style-name="T506">-zna</text:span><text:span text:style-name="T507">ł i starał się przestrzegać prawidłowe nawyki żywieniowe</text:span></text:p>
      <text:p text:style-name="P30"><text:span text:style-name="T508">-rozumia</text:span><text:span text:style-name="T509">ł potrzebę dbania o środowisko oraz przestrzegał zasad ekologii,</text:span></text:p>
      <text:p text:style-name="P30"><text:span text:style-name="T510"/></text:p>
      <text:p text:style-name="P30"><text:span text:style-name="T511">3. w obszarze bezpiecze</text:span><text:span text:style-name="T512">ństwa:</text:span></text:p>
      <text:p text:style-name="P30"><text:span text:style-name="T513"><text:s/></text:span></text:p>
      <text:p text:style-name="P30"><text:span text:style-name="T514">-zna</text:span><text:span text:style-name="T515">ł zagrożenia i potrafił przewidzieć skutki stosowania używek (alkoholu, nikotyny, narkotyk</text:span><text:span text:style-name="T516">ów w tym dopalaczy) oraz wyrazi</text:span><text:span text:style-name="T517">ć w dyskusji z r</text:span><text:span text:style-name="T518">ówie</text:span><text:span text:style-name="T519">śnikami swoją krytyczną opinię na ich temat,<text:s text:c="3"/></text:span></text:p>
      <text:p text:style-name="P30"><text:span text:style-name="T520">-dba</text:span><text:span text:style-name="T521">ł o bezpieczeństwo swoje i innych,<text:s text:c="2"/></text:span></text:p>
      <text:p text:style-name="P30"><text:span text:style-name="T522">-zna</text:span><text:span text:style-name="T523">ł i stosował zasady bezpiecznego poruszania się po drogach,<text:s text:c="2"/></text:span></text:p>
      <text:p text:style-name="P30"><text:span text:style-name="T524">-zna</text:span><text:span text:style-name="T525">ł zasady udzielania pierwszej pomocy,</text:span></text:p>
      <text:p text:style-name="P30"><text:span text:style-name="T526">-<text:s/></text:span><text:span text:style-name="T527">świadomie i odpowiedzialnie korzystał<text:s text:c="2"/>ze środk</text:span><text:span text:style-name="T528">ów masowego przekazu,</text:span></text:p>
      <text:p text:style-name="P30"><text:span text:style-name="T529"><text:s/></text:span></text:p>
      <text:p text:style-name="P30"><text:span text:style-name="T529">4. w obszarze relacji spo</text:span><text:span text:style-name="T530">łecznych:</text:span></text:p>
      <text:p text:style-name="P30"><text:span text:style-name="T531"><text:s/></text:span></text:p>
      <text:p text:style-name="P30"><text:span text:style-name="T532">-by</text:span><text:span text:style-name="T533">ł odpowiedzialny, świadomy swych praw i obowiązk</text:span><text:span text:style-name="T534">ów, szanuj</text:span><text:span text:style-name="T535">ący prawa innych, umiał przewidzieć możliwe konsekwencje swoich działań ,</text:span></text:p>
      <text:p text:style-name="P30"><text:span text:style-name="T536">-wywi</text:span><text:span text:style-name="T537">ązywał się z powierzonych obowiązk</text:span><text:span text:style-name="T538">ów,</text:span></text:p>
      <text:p text:style-name="P30"><text:span text:style-name="T539">-by</text:span><text:span text:style-name="T540">ł tolerancyjny wobec odrębności innych, w tym wobec os</text:span><text:span text:style-name="T541">ób starszych, niepe</text:span><text:span text:style-name="T542">łnosprawnych, czy cudzoziemc</text:span><text:span text:style-name="T543">ów,</text:span></text:p>
      <text:p text:style-name="P30"><text:span text:style-name="T544">-rozró</text:span><text:span text:style-name="T545">żniał dobre i złe zachowanie oraz w razie zaistnienia potrzeby potrafił to wyrazić słowami, był odważny i uczciwy,</text:span></text:p>
      <text:p text:style-name="P30"><text:span text:style-name="T546">-umia</text:span><text:span text:style-name="T547">ł wsp</text:span><text:span text:style-name="T548">ó</text:span><text:span text:style-name="T549">łpracować w grupie oraz przestrzegał zasad w niej panujących, był wsp</text:span><text:span text:style-name="T550">ó</text:span><text:span text:style-name="T551">łodpowiedzialny za grupę,</text:span></text:p>
      <text:p text:style-name="P30"><text:span text:style-name="T552">-potrafi</text:span><text:span text:style-name="T553">ł nawiązać przyjacielskie więzy i dbać o nie, panował nad swoimi emocjami, w spos</text:span><text:span text:style-name="T554">ób pokojowy rozwi</text:span><text:span text:style-name="T555">ązywał<text:s text:c="2"/>konflikty oraz podejmował<text:s text:c="2"/>rzeczową dyskusję w sytuacjach trudnych,<text:s text:c="2"/></text:span></text:p>
      <text:p text:style-name="P30"><text:span text:style-name="T556">-by</text:span><text:span text:style-name="T557">ł świadomy swych praw i obowiązk</text:span><text:span text:style-name="T558">ów, posiadaj</text:span><text:span text:style-name="T559">ący godność, poczucie własnej wartości, szanujący prawa innych;</text:span></text:p>
      <text:p text:style-name="P30"><text:span text:style-name="T560"><text:s/></text:span></text:p>
      <text:p text:style-name="P30"><text:span text:style-name="T560">5. w obszarze kultury:</text:span></text:p>
      <text:p text:style-name="P30"><text:span text:style-name="T560"><text:s/></text:span></text:p>
      <text:p text:style-name="P30"><text:span text:style-name="T561">-przestrzega</text:span><text:span text:style-name="T562">ł zasad dobrego wychowania, był kulturalny, używał form grzecznościowych,</text:span></text:p>
      <text:p text:style-name="P30"><text:span text:style-name="T563">-by</text:span><text:span text:style-name="T564">ł uczciwy, tolerancyjny i odpowiedzialny, odr</text:span><text:span text:style-name="T565">ó</text:span><text:span text:style-name="T566">żniający dobro od zła, kierujący się zasadami moralnymi;</text:span></text:p>
      <text:p text:style-name="P30"><text:span text:style-name="T567">-mia</text:span><text:span text:style-name="T568">ł poczucie przynależności do społeczności lokalnej, polskiej, europejskiej i światowej,</text:span></text:p>
      <text:p text:style-name="P30"><text:span text:style-name="T569">-szanowa</text:span><text:span text:style-name="T570">ł, znał i doceniał tradycje rodzinne i narodowe, był patriotą,</text:span></text:p>
      <text:p text:style-name="P30"><text:span text:style-name="T571">-mia</text:span><text:span text:style-name="T572">ł wykształconą potrzebę uczestniczenia w wydarzeniach kulturalnych (filharmonia, teatr, muzeum),</text:span></text:p>
      <text:p text:style-name="P30"><text:span text:style-name="T573">- dba</text:span><text:span text:style-name="T574">ł o własny rozw</text:span><text:span text:style-name="T575">ój duchowy, wra</text:span><text:span text:style-name="T576">żliwy na piękno, szanujący dorobek ludzkości w dziedzinie kultury i sztuki,</text:span></text:p>
      <text:p text:style-name="P30"><text:span text:style-name="T577">-zna</text:span><text:span text:style-name="T578">ł obecne formy przekazu informacji i potrafił być wobec nich krytyczny, znał mechanizm działania reklamy i był świadomy potencjalnej manipulacji,</text:span></text:p>
      <text:p text:style-name="P30"><text:span text:style-name="T579">- zna</text:span><text:span text:style-name="T580">ł formy aktywności fizycznej i artystycznej oraz je rozwijał.<text:s text:c="2"/></text:span></text:p>
      <text:p text:style-name="P30"><text:span text:style-name="T581"><text:s/></text:span></text:p>
      <text:p text:style-name="P30"><text:span text:style-name="T581"><text:s/></text:span></text:p>
      <text:p text:style-name="P30"><text:span text:style-name="T582">XII. UCZESTNICY PROGRAMU WYCHOWAWCZO-PROFILAKTYCZNEGO SZKO</text:span><text:span text:style-name="T583">ŁY.</text:span></text:p>
      <text:p text:style-name="P30"><text:span text:style-name="T584">Wspó</text:span><text:span text:style-name="T585">łodpowiedzialni za wszechstronny rozw</text:span><text:span text:style-name="T586">ój osobowo</text:span><text:span text:style-name="T587">ści ucznia są wszyscy uczestnicy programu</text:span><text:span text:style-name="T588">:</text:span></text:p>
      <text:p text:style-name="P30"><text:span text:style-name="T589"/></text:p>
      <text:p text:style-name="P30"><text:span text:style-name="T590">Rodzice:</text:span></text:p>
      <text:list text:style-name="L31">
        <text:list-item>
          <text:p text:style-name="P31"><text:span text:style-name="T591">maj</text:span><text:span text:style-name="T592">ą prawo do wychowania zgodnie z własnymi przekonaniami religijnymi i moralnymi, jeśli nie są one w sprzeczności z prawami dziecka; znają i akceptują program wychowawczy proponowany przez szkołę;</text:span></text:p>
        </text:list-item>
        <text:list-item>
          <text:p text:style-name="P31"><text:span text:style-name="T593">wspieraj</text:span><text:span text:style-name="T594">ą dziecko we wszystkich jego poczynaniach i zapewniają mu poczucie bezpieczeństwa;</text:span></text:p>
        </text:list-item>
        <text:list-item>
          <text:p text:style-name="P32"><text:span text:style-name="T595">wspieraj</text:span><text:span text:style-name="T596">ą wychowawc</text:span><text:span text:style-name="T597">ów i nauczycieli w podejmowanych przez nich dzia</text:span><text:span text:style-name="T598">łaniach, służą wiedzą, doświadczeniem i pomocą;</text:span></text:p>
        </text:list-item>
        <text:list-item>
          <text:p text:style-name="P32"><text:span text:style-name="T599">aktywnie uczestnicz</text:span><text:span text:style-name="T600">ą w życiu szkoły;</text:span></text:p>
        </text:list-item>
        <text:list-item>
          <text:p text:style-name="P33"><text:span text:style-name="T601">dbaj</text:span><text:span text:style-name="T602">ą o właściwą formę spędzania czasu wolnego przez dzieci;</text:span></text:p>
        </text:list-item>
      </text:list>
      <text:p text:style-name="P34"><text:span text:style-name="T603"/></text:p>
      <text:p text:style-name="P34"><text:span text:style-name="T604">Wychowawcy klas:</text:span></text:p>
      <text:list text:style-name="L35">
        <text:list-item>
          <text:p text:style-name="P35"><text:span text:style-name="T605">dbaj</text:span><text:span text:style-name="T606">ą o poczucie bezpieczeństwa i akceptacji ucznia w klasie;</text:span></text:p>
        </text:list-item>
        <text:list-item>
          <text:p text:style-name="P35"><text:span text:style-name="T607">wspieraj</text:span><text:span text:style-name="T608">ą rozw</text:span><text:span text:style-name="T609">ój uczniów i usamodzielnianie si</text:span><text:span text:style-name="T610">ę;</text:span></text:p>
        </text:list-item>
        <text:list-item>
          <text:p text:style-name="P35"><text:span text:style-name="T611">prowadz</text:span><text:span text:style-name="T612">ą dokumentację nauczania;</text:span></text:p>
        </text:list-item>
        <text:list-item>
          <text:p text:style-name="P35"><text:span text:style-name="T613">opracowuj</text:span><text:span text:style-name="T614">ą i realizują Program Wychowawczo-Profilaktyczny szkoły i plan wychowawczy klasy;</text:span></text:p>
        </text:list-item>
        <text:list-item>
          <text:p text:style-name="P35"><text:span text:style-name="T615">koordynuj</text:span><text:span text:style-name="T616">ą pracę wychowawczo - profilaktyczną w zespole klasowym;</text:span></text:p>
        </text:list-item>
        <text:list-item>
          <text:p text:style-name="P35"><text:span text:style-name="T617">dokonuj</text:span><text:span text:style-name="T618">ą rozpoznania sytuacji rodzinnej i osobistej ucznia;</text:span></text:p>
        </text:list-item>
        <text:list-item>
          <text:p text:style-name="P35"><text:span text:style-name="T619">podejmuj</text:span><text:span text:style-name="T620">ą działania w przypadkach przemocy wobec niego, zaniedbań opiekuńczych, ujawnionych nałog</text:span><text:span text:style-name="T621">ów;</text:span></text:p>
        </text:list-item>
        <text:list-item>
          <text:p text:style-name="P35"><text:span text:style-name="T622">wnioskuj</text:span><text:span text:style-name="T623">ą o objęcie pomocą psychologiczno - pedagogiczną uczni</text:span><text:span text:style-name="T624">ów o specjalnych potrzebach edukacyjnych;</text:span></text:p>
        </text:list-item>
        <text:list-item>
          <text:p text:style-name="P35"><text:span text:style-name="T625">informuj</text:span><text:span text:style-name="T626">ą rodzic</text:span><text:span text:style-name="T627">ów o proponowanych formach pomocy psychologiczno-pedagogicznej;</text:span></text:p>
        </text:list-item>
        <text:list-item>
          <text:p text:style-name="P36"><text:span text:style-name="T628">integruj</text:span><text:span text:style-name="T629">ą i kierują zespołem klasowym;</text:span></text:p>
        </text:list-item>
        <text:list-item>
          <text:p text:style-name="P37"><text:span text:style-name="T630">wykorzystuj</text:span><text:span text:style-name="T631">ą potencjał grupy do wspierania jej członk</text:span><text:span text:style-name="T632">ów, oceniaj</text:span><text:span text:style-name="T633">ą zachowania uczni</text:span><text:span text:style-name="T634">ów;<text:s text:c="2"/>wdra</text:span><text:span text:style-name="T635">żają do samooceny postęp</text:span><text:span text:style-name="T636">ów w nauce;</text:span></text:p>
        </text:list-item>
      </text:list>
      <text:p text:style-name="P38"><text:span text:style-name="T637"/></text:p>
      <text:list text:style-name="L39">
        <text:list-item>
          <text:p text:style-name="P39"><text:span text:style-name="T638">nadzoruj</text:span><text:span text:style-name="T639">ą realizację obowiązku szkolnego;</text:span></text:p>
        </text:list-item>
      </text:list>
      <text:p text:style-name="P40"><text:span text:style-name="T640"/></text:p>
      <text:list text:style-name="L41">
        <text:list-item>
          <text:p text:style-name="P41"><text:span text:style-name="T641">promuj</text:span><text:span text:style-name="T642">ą osiągnięcia klasy i pojedynczych uczni</text:span><text:span text:style-name="T643">ów;</text:span></text:p>
        </text:list-item>
        <text:list-item>
          <text:p text:style-name="P42"><text:span text:style-name="T644">inspiruj</text:span><text:span text:style-name="T645">ą pracę zespołową w klasie, przydzielają zespołom zadania na rzecz klasy, szkoły i środowiska oraz wsp</text:span><text:span text:style-name="T646">ólnie oceniaj</text:span><text:span text:style-name="T647">ą stopień ich realizacji;</text:span></text:p>
        </text:list-item>
        <text:list-item>
          <text:p text:style-name="P43"><text:span text:style-name="T648">wspó</text:span><text:span text:style-name="T649">łdziałają z nauczycielami uczącymi w klasie;</text:span></text:p>
        </text:list-item>
        <text:list-item>
          <text:p text:style-name="P43"><text:span text:style-name="T650">wspó</text:span><text:span text:style-name="T651">łpracują z rodzicami; włączają rodzic</text:span><text:span text:style-name="T652">ów w sprawy programowe i organizacyjne klasy;</text:span></text:p>
        </text:list-item>
        <text:list-item>
          <text:p text:style-name="P43"><text:span text:style-name="T653">wspó</text:span><text:span text:style-name="T654">łpracują z dyrekcją szkoły, pedagogiem, psychologiem i pielęgniarką;</text:span></text:p>
        </text:list-item>
        <text:list-item>
          <text:p text:style-name="P44"><text:span text:style-name="T655">wspó</text:span><text:span text:style-name="T656">łdziałają z instytucjami pracującymi na rzecz dziecka, policją, poradnią psychologiczno - pedagogiczną, sądami rodzinnymi;</text:span></text:p>
        </text:list-item>
      </text:list>
      <text:p text:style-name="P45"><text:span text:style-name="T657"/></text:p>
      <text:p text:style-name="P45"><text:span text:style-name="T658">Nauczyciele:</text:span></text:p>
      <text:p text:style-name="P46"><text:span text:style-name="T659"/></text:p>
      <text:list text:style-name="L47">
        <text:list-item>
          <text:p text:style-name="P47"><text:span text:style-name="T660">oddzia</text:span><text:span text:style-name="T661">łują wychowawczo na uczni</text:span><text:span text:style-name="T662">ów niezale</text:span><text:span text:style-name="T663">żnie od przypisanych im funkcji dydaktycznych;</text:span></text:p>
        </text:list-item>
        <text:list-item>
          <text:p text:style-name="P47"><text:span text:style-name="T664">odpowiadaj</text:span><text:span text:style-name="T665">ą za życie, zdrowie i bezpieczeństwo dzieci podczas pobytu w szkole, podczas wyjść i wyjazd</text:span><text:span text:style-name="T666">ów szkolnych;</text:span></text:p>
        </text:list-item>
        <text:list-item>
          <text:p text:style-name="P47"><text:span text:style-name="T667">udzielaj</text:span><text:span text:style-name="T668">ą pomocy w przezwyciężaniu niepowodzeń szkolnych w oparciu o rozpoznane potrzeby uczni</text:span><text:span text:style-name="T669">ów, informuj</text:span><text:span text:style-name="T670">ą o potrzebach związanych z problemami w nauce oraz o przejawianych zdolnościach; wspierają swoją postawą i działaniami pedagogicznymi rozw</text:span><text:span text:style-name="T671">ój psychofizyczny uczniów, ich zdolno</text:span><text:span text:style-name="T672">ści i zainteresowania;</text:span></text:p>
        </text:list-item>
        <text:list-item>
          <text:p text:style-name="P47"><text:span text:style-name="T673">inspiruj</text:span><text:span text:style-name="T674">ą uczni</text:span><text:span text:style-name="T675">ów do twórczych poszukiwa</text:span><text:span text:style-name="T676">ń, aktywności i samodzielności;</text:span></text:p>
        </text:list-item>
        <text:list-item>
          <text:p text:style-name="P47"><text:span text:style-name="T677"><text:s/>kszta</text:span><text:span text:style-name="T678">łcą i wychowują dzieci w duchu patriotyzmu;</text:span></text:p>
        </text:list-item>
        <text:list-item>
          <text:p text:style-name="P47"><text:span text:style-name="T679"><text:s/>reaguj</text:span><text:span text:style-name="T680">ą na przejawy nietolerancji, dyskryminacji i innych negatywnych zachowań;</text:span></text:p>
        </text:list-item>
        <text:list-item>
          <text:p text:style-name="P48"><text:span text:style-name="T681">d</text:span><text:span text:style-name="T682">ążą w swojej pracy do integracji zespołu klasowego, angażując w życie klasy wszystkich uczni</text:span><text:span text:style-name="T683">ów;</text:span></text:p>
        </text:list-item>
      </text:list>
      <text:p text:style-name="P49"><text:span text:style-name="T684"/></text:p>
      <text:list text:style-name="L50">
        <text:list-item>
          <text:p text:style-name="P50"><text:span text:style-name="T685">wspólnie z pedagogiem<text:s text:c="2"/>zabiegaj</text:span><text:span text:style-name="T686">ą o r</text:span><text:span text:style-name="T687">ó</text:span><text:span text:style-name="T688">żne formy pomocy wychowawczej, dydaktycznej i materialnej dla uczni</text:span><text:span text:style-name="T689">ów, dostosowuj</text:span><text:span text:style-name="T690">ą wymagania edukacyjne do specyficznych potrzeb ucznia;</text:span></text:p>
        </text:list-item>
        <text:list-item>
          <text:p text:style-name="P51"><text:span text:style-name="T691">wspó</text:span><text:span text:style-name="T692">łtworzą atmosferę życzliwości i zrozumienia, budzą szacunek swoją wiedzą, kompetencją i postawą;</text:span></text:p>
        </text:list-item>
        <text:list-item>
          <text:p text:style-name="P52"><text:span text:style-name="T693">proponuj</text:span><text:span text:style-name="T694">ą uczniom pozytywne formy wypoczynku dostępne w szkole i poza nią;</text:span></text:p>
        </text:list-item>
        <text:list-item>
          <text:p text:style-name="P53"><text:span text:style-name="T695">realizuj</text:span><text:span text:style-name="T696">ą w toku pracy wychowawczej treści i cele programu wychowawczo-profilaktycznego szkoły;</text:span></text:p>
        </text:list-item>
      </text:list>
      <text:p text:style-name="P54"><text:span text:style-name="T697"/></text:p>
      <text:p text:style-name="P54"><text:span text:style-name="T698">Uczniowie, Samorz</text:span><text:span text:style-name="T699">ąd Uczniowski:</text:span></text:p>
      <text:p text:style-name="P54"><text:span text:style-name="T700"/></text:p>
      <text:list text:style-name="L55">
        <text:list-item>
          <text:p text:style-name="P55"><text:span text:style-name="T701">przestrzegaj</text:span><text:span text:style-name="T702">ą Regulaminu Szkoły</text:span></text:p>
        </text:list-item>
        <text:list-item>
          <text:p text:style-name="P55"><text:span text:style-name="T703">wspó</text:span><text:span text:style-name="T704">łorganizują imprezy i akcje szkolne;</text:span></text:p>
        </text:list-item>
        <text:list-item>
          <text:p text:style-name="P55"><text:span text:style-name="T705">akceptuj</text:span><text:span text:style-name="T706">ą innych uczni</text:span><text:span text:style-name="T707">ów i szanuj</text:span><text:span text:style-name="T708">ą ich prawa, wydają opinie w przypadku przyznawanych kar zgodnie ze Statutem Szkoły; wsp</text:span><text:span text:style-name="T709">ó</text:span><text:span text:style-name="T710">łtworzą społeczność szkolną i wykorzystują swe prawo do samorządności( Rzecznik Praw Ucznia)</text:span></text:p>
        </text:list-item>
        <text:list-item>
          <text:p text:style-name="P55"><text:span text:style-name="T711">prowadz</text:span><text:span text:style-name="T712">ą zdrowy tryb życia i dbają o swoje środowisko;</text:span></text:p>
        </text:list-item>
        <text:list-item>
          <text:p text:style-name="P55"><text:span text:style-name="T713">maj</text:span><text:span text:style-name="T714">ą szacunek do kultury, języka i tradycji narodowej;</text:span></text:p>
        </text:list-item>
        <text:list-item>
          <text:p text:style-name="P56"><text:span text:style-name="T715">uczestnicz</text:span><text:span text:style-name="T716">ą w opiniowaniu dokument</text:span><text:span text:style-name="T717">ów szkolnych ( Szkolny Program Wychowawczo-Profilaktyczny, Wewn</text:span><text:span text:style-name="T718">ątrzszkolne Ocenianie);</text:span></text:p>
        </text:list-item>
      </text:list>
      <text:p text:style-name="P57"><text:span text:style-name="T719"/></text:p>
      <text:p text:style-name="P58"><text:span text:style-name="T720"><text:s text:c="3"/></text:span></text:p>
      <text:p text:style-name="P58"><text:span text:style-name="T721"/></text:p>
      <text:p text:style-name="P58"><text:span text:style-name="T721"/></text:p>
      <text:p text:style-name="P58"><text:span text:style-name="T722"><text:s text:c="2"/></text:span></text:p>
      <text:p text:style-name="P58"><text:span text:style-name="T723"/></text:p>
      <text:p text:style-name="P58"><text:span text:style-name="T723"/></text:p>
      <text:p text:style-name="P58"><text:span text:style-name="T723"/></text:p>
      <text:p text:style-name="P58"><text:span text:style-name="T724">XIII. TRE</text:span><text:span text:style-name="T725">ŚCI PROGRAMU WYCHOWAWCZO-PROFILAKTYCZNEGO</text:span></text:p>
      <text:p text:style-name="P59"><text:span text:style-name="T726"><text:s/></text:span></text:p>
      <text:p text:style-name="P60"><text:span text:style-name="T726"><text:s text:c="64"/>KLASY 0-III</text:span></text:p>
      <text:p text:style-name="P60"><text:span text:style-name="T726"><text:s text:c="25"/></text:span></text:p>
      <text:p text:style-name="P60"><text:span text:style-name="T72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2"><text:span text:style-name="T728">OBSZAR</text:span><text:span text:style-name="T729"/></text:p>
          </table:table-cell>
          <table:table-cell table:style-name="TableCell010001">
            <text:p text:style-name="P63"><text:span text:style-name="T730">ZADANIA <text:line-break/>SZCZEGÓ</text:span><text:span text:style-name="T731">ŁOWE (pożądane efekty)</text:span><text:span text:style-name="T732"/></text:p>
          </table:table-cell>
          <table:table-cell table:style-name="TableCell010002">
            <text:p text:style-name="P64"><text:span text:style-name="T733"><text:s text:c="20"/>FORMY REALIZACJI (dzia</text:span><text:span text:style-name="T734">łania)<text:s text:c="3"/></text:span><text:span text:style-name="T735"/></text:p>
          </table:table-cell>
          <table:table-cell table:style-name="TableCell010003">
            <text:p text:style-name="P65"><text:span text:style-name="T736">TERMIN REALIZACJI</text:span><text:span text:style-name="T737"/></text:p>
          </table:table-cell>
          <table:table-cell table:style-name="TableCell010004">
            <text:p text:style-name="P65"><text:span text:style-name="T738">ODPOWIEDZIALNI</text:span><text:span text:style-name="T739"/></text:p>
          </table:table-cell>
        </table:table-row>
        <table:table-row table:style-name="TableRow0101">
          <table:table-cell table:style-name="TableCell010100" table:number-rows-spanned="7">
            <text:p text:style-name="P68"><text:span text:style-name="T740">1.BEZPIECZE</text:span><text:span text:style-name="T741">ŃSTWO</text:span></text:p>
            <text:p text:style-name="P68"><text:span text:style-name="T742"><text:s/></text:span><text:span text:style-name="T743"/></text:p>
          </table:table-cell>
          <table:table-cell table:style-name="TableCell010101">
            <text:p text:style-name="P69"><text:span text:style-name="T744">1.Stworzenie dzieciom poczucia bezpiecze</text:span><text:span text:style-name="T745">ństwa</text:span></text:p>
            <text:p text:style-name="P69"><text:span text:style-name="T746"/></text:p>
            <text:p text:style-name="P69"><text:span text:style-name="T746"/></text:p>
            <text:p text:style-name="P69"><text:span text:style-name="T746"/></text:p>
            <text:p text:style-name="P69"><text:span text:style-name="T746"/></text:p>
            <text:p text:style-name="P69"><text:span text:style-name="T746"/></text:p>
            <text:p text:style-name="P69"><text:span text:style-name="T746"/></text:p>
            <text:p text:style-name="P69"><text:span text:style-name="T746"/></text:p>
            <text:p text:style-name="P69"><text:span text:style-name="T746"/></text:p>
            <text:p text:style-name="P70"><text:span text:style-name="T746"/></text:p>
            <text:p text:style-name="P70"><text:span text:style-name="T746"/></text:p>
            <text:p text:style-name="P70"><text:span text:style-name="T746"/></text:p>
          </table:table-cell>
          <table:table-cell table:style-name="TableCell010102">
            <text:p text:style-name="P71"><text:span text:style-name="T747">Procedury zachowania w sytuacji nadzwyczajnej oraz obowi</text:span><text:span text:style-name="T748">ązk</text:span><text:span text:style-name="T749">ów wynikaj</text:span><text:span text:style-name="T750">ących z poszanowania człowieka'' -na lekcjach z wychowawcą zapoznanie uczni</text:span><text:span text:style-name="T751">ów i rodziców na zebraniach</text:span></text:p>
            <text:p text:style-name="P71"><text:span text:style-name="T752">Na zebraniach z rodzicami przekazanie informacji<text:s text:c="2"/>o osobach i instytucjach, do których mo</text:span><text:span text:style-name="T753">żna zgłosić się o wsparcie w sytuacjach wymagających pomocy psychologiczno -pedagogicznej</text:span></text:p>
            <text:p text:style-name="P71"><text:span text:style-name="T754">Otoczenie pierwszoklasistów specjaln</text:span><text:span text:style-name="T755">ą troską i uwagą w czasie przerw międzylekcyjnych</text:span></text:p>
            <text:p text:style-name="P72"><text:span text:style-name="T756">-</text:span><text:span text:style-name="T757">Zapoznanie z topografi</text:span><text:span text:style-name="T758">ą szkoły i przepisami dotyczącymi nauczania uczni</text:span><text:span text:style-name="T759">ów w okresie pandemii.</text:span></text:p>
            <text:p text:style-name="P73"><text:span text:style-name="T760">-<text:s/></text:span><text:span text:style-name="T761">Bezpieczna droga do domu- klasa 0a,0b i 1a.</text:span></text:p>
            <text:p text:style-name="P74"><text:span text:style-name="T762">-Konkurs LUPO</text:span></text:p>
            <text:p text:style-name="P74"><text:span text:style-name="T763">-Stosowanie na lekcjach zabaw, gier i sytuacji zadaniowych.</text:span></text:p>
            <text:p text:style-name="P74"><text:span text:style-name="T763">-Minimalizowanie negatywnych prze</text:span><text:span text:style-name="T764">żyć dziecka, związanych<text:s text:c="2"/>z pierwszymi dniami pobytu<text:s text:c="2"/>w szkole.</text:span></text:p>
            <text:p text:style-name="P74"><text:span text:style-name="T765">-</text:span><text:span text:style-name="T766">Konkurs plastyczny,, Co mnie cieszy, co mnie bawi?'' -klasy 1-3</text:span></text:p>
            <text:p text:style-name="P75"><text:span text:style-name="T767">-,,</text:span><text:span text:style-name="T768">Porozumienie bez przemocy''- klasa ,,0''</text:span></text:p>
            <text:p text:style-name="P75"><text:span text:style-name="T768">-,,Umiej</text:span><text:span text:style-name="T769">ętność i spok</text:span><text:span text:style-name="T770">ój<text:s/></text:span><text:span text:style-name="T771">żabki''-</text:span><text:span text:style-name="T772">zajęcia demonstracyjne<text:s/></text:span><text:span text:style-name="T773">–</text:span><text:span text:style-name="T774"><text:s/></text:span><text:span text:style-name="T775">klasa ,,0''</text:span></text:p>
            <text:p text:style-name="P76"><text:span text:style-name="T776"><text:s/></text:span><text:span text:style-name="T777"/></text:p>
          </table:table-cell>
          <table:table-cell table:style-name="TableCell010103">
            <text:p text:style-name="P77"><text:span text:style-name="T777"/></text:p>
            <text:p text:style-name="P77"><text:span text:style-name="T778">wrzesie</text:span><text:span text:style-name="T779">ń</text:span></text:p>
            <text:p text:style-name="P77"><text:span text:style-name="T780"/></text:p>
            <text:p text:style-name="P77"><text:span text:style-name="T780"/></text:p>
            <text:p text:style-name="P77"><text:span text:style-name="T781">Ca</text:span><text:span text:style-name="T782">ły rok</text:span></text:p>
            <text:p text:style-name="P77"><text:span text:style-name="T783"/></text:p>
            <text:p text:style-name="P77"><text:span text:style-name="T784">Wrzesie</text:span><text:span text:style-name="T785">ń</text:span></text:p>
            <text:p text:style-name="P77"><text:span text:style-name="T786"/></text:p>
            <text:p text:style-name="P77"><text:span text:style-name="T787">ci</text:span><text:span text:style-name="T788">ągu roku</text:span></text:p>
            <text:p text:style-name="P77"><text:span text:style-name="T789"/></text:p>
            <text:p text:style-name="P77"><text:span text:style-name="T789"/></text:p>
            <text:p text:style-name="P77"><text:span text:style-name="T790">I semestr</text:span></text:p>
            <text:p text:style-name="P77"><text:span text:style-name="T791"/></text:p>
            <text:p text:style-name="P77"><text:span text:style-name="T792">w ci</text:span><text:span text:style-name="T793">ągu roku</text:span></text:p>
            <text:p text:style-name="P77"><text:span text:style-name="T794">II semestr</text:span><text:span text:style-name="T795"/></text:p>
          </table:table-cell>
          <table:table-cell table:style-name="TableCell010104">
            <text:p text:style-name="P77"><text:span text:style-name="T796">Wychowawcy ,</text:span></text:p>
            <text:p text:style-name="P77"><text:span text:style-name="T797"/></text:p>
            <text:p text:style-name="P77"><text:span text:style-name="T797"/></text:p>
            <text:p text:style-name="P77"><text:span text:style-name="T797"/></text:p>
            <text:p text:style-name="P77"><text:span text:style-name="T797"/></text:p>
            <text:p text:style-name="P77"><text:span text:style-name="T798">nauczyciele</text:span></text:p>
            <text:p text:style-name="P77"><text:span text:style-name="T798">wychowawcy</text:span></text:p>
            <text:p text:style-name="P77"><text:span text:style-name="T799"/></text:p>
            <text:p text:style-name="P77"><text:span text:style-name="T800">policjant</text:span></text:p>
            <text:p text:style-name="P77"><text:span text:style-name="T800"><text:s/>wychowawcy</text:span></text:p>
            <text:p text:style-name="P77"><text:span text:style-name="T800">pedagog,wychowawcy</text:span></text:p>
            <text:p text:style-name="P77"><text:span text:style-name="T800">Poradnia Psychologiczno- Pedagogiczna Kostrzyn</text:span></text:p>
            <text:p text:style-name="P77"><text:span text:style-name="T800"><text:s text:c="2"/></text:span><text:span text:style-name="T801"/></text:p>
          </table:table-cell>
        </table:table-row>
        <table:table-row table:style-name="TableRow0102">
          <table:covered-table-cell>
            <text:p text:style-name="P80"><text:span text:style-name="T801"><text:s/></text:span></text:p>
          </table:covered-table-cell>
          <table:table-cell table:style-name="TableCell010201">
            <text:p text:style-name="P81"><text:span text:style-name="T802">2.Umiej</text:span><text:span text:style-name="T803">ętność rozwiązywania konflikt</text:span><text:span text:style-name="T804">ów i radzenia sobie <text:line-break/>z przemoc</text:span><text:span text:style-name="T805">ą<text:tab/></text:span></text:p>
            <text:p text:style-name="P82"><text:span text:style-name="T806"/></text:p>
            <text:p text:style-name="P82"><text:span text:style-name="T806"/></text:p>
            <text:p text:style-name="P82"><text:span text:style-name="T806"/></text:p>
            <text:p text:style-name="P82"><text:span text:style-name="T806"/></text:p>
            <text:p text:style-name="P82"><text:span text:style-name="T806"/></text:p>
            <text:p text:style-name="P83"><text:span text:style-name="T807">3.Kszta</text:span><text:span text:style-name="T808">łtowanie<text:s text:c="2"/>poczucia obowiązku i odpowiedzialności.</text:span></text:p>
            <text:p text:style-name="P84"><text:span text:style-name="T809"/></text:p>
          </table:table-cell>
          <table:table-cell table:style-name="TableCell010202">
            <text:p text:style-name="P85"><text:span text:style-name="T810"><text:s/></text:span><text:span text:style-name="T811">Ćwiczenie uczące prawidłowej<text:s text:c="2"/>reakcji w sytuacjach konfliktowych<text:s/></text:span><text:span text:style-name="T812">–</text:span><text:span text:style-name="T813">lekcje</text:span></text:p>
            <text:p text:style-name="P85"><text:span text:style-name="T814">System<text:s/></text:span><text:span text:style-name="T815">żetonowy jako metoda wzmacniająca określone pozytywne zachowania uczni</text:span><text:span text:style-name="T816">ów.</text:span></text:p>
            <text:p text:style-name="P86"><text:span text:style-name="T817">-</text:span><text:span text:style-name="T818">Ćwiczenie prawidłowych postaw</text:span></text:p>
            <text:p text:style-name="P86"><text:span text:style-name="T819"><text:s/>i<text:s text:c="2"/>zachowa</text:span><text:span text:style-name="T820">ń uczni</text:span><text:span text:style-name="T821">ów w grupie rówie</text:span><text:span text:style-name="T822">śniczej(lekcje wychowawcze)</text:span></text:p>
            <text:p text:style-name="P86"><text:span text:style-name="T823">- Rozwijanie umiej</text:span><text:span text:style-name="T824">ętności słuchania</text:span></text:p>
            <text:p text:style-name="P86"><text:span text:style-name="T825">i zabierania g</text:span><text:span text:style-name="T826">łosu.</text:span></text:p>
            <text:p text:style-name="P86"><text:span text:style-name="T827">Prelekcja dla rodziców;</text:span></text:p>
            <text:p text:style-name="P86"><text:span text:style-name="T827">-,</text:span><text:span text:style-name="T828">,Zamiast klapsa-jak z mi</text:span><text:span text:style-name="T829">łością i szacunkiem wyznaczać dziecku granice''-wychowanie bez bicia- klasy 0-3</text:span></text:p>
            <text:p text:style-name="P86"><text:span text:style-name="T830"><text:s text:c="2"/>-</text:span><text:span text:style-name="T831"><text:s/></text:span><text:span text:style-name="T832">„</text:span><text:span text:style-name="T833"><text:s text:c="2"/>Rola rodzica w edukacji wczesnoszkolnej i przedszkolnej''-klasy 0-3</text:span></text:p>
            <text:p text:style-name="P86"><text:span text:style-name="T834">Prelekcja dla rodziców klasy 0 pt.<text:s text:c="2"/>,,Marudz</text:span><text:span text:style-name="T835">ące, kapryśne,<text:s text:c="2"/>nieznośne norma czy pow</text:span><text:span text:style-name="T836">ód do niepokoju’</text:span></text:p>
            <text:p text:style-name="P86"><text:span text:style-name="T837">- Przeciwdzia</text:span><text:span text:style-name="T838">łanie przejawom niedostosowania społecznego- pogadanki, lekcje wychowawcze</text:span></text:p>
            <text:p text:style-name="P86"><text:span text:style-name="T839"><text:s/></text:span></text:p>
            <text:p text:style-name="P87"><text:span text:style-name="T840">Wprowadzenie oraz systematyczne i cierpliwe przypominanie uczniom obowi</text:span><text:span text:style-name="T841">ązujących w szkole i na lekcjach reguł i zasad.</text:span><text:span text:style-name="T842"/></text:p>
          </table:table-cell>
          <table:table-cell table:style-name="TableCell010203">
            <text:p text:style-name="P87"><text:span text:style-name="T843">Ca</text:span><text:span text:style-name="T844">ły rok</text:span></text:p>
            <text:p text:style-name="P87"><text:span text:style-name="T845"/></text:p>
            <text:p text:style-name="P87"><text:span text:style-name="T846">W miar</text:span><text:span text:style-name="T847">ę potrzeb</text:span></text:p>
            <text:p text:style-name="P87"><text:span text:style-name="T848"/></text:p>
            <text:p text:style-name="P87"><text:span text:style-name="T848"/></text:p>
            <text:p text:style-name="P87"><text:span text:style-name="T849">II semestr</text:span></text:p>
            <text:p text:style-name="P87"><text:span text:style-name="T850"/></text:p>
            <text:p text:style-name="P87"><text:span text:style-name="T851">I semestr</text:span></text:p>
            <text:p text:style-name="P87"><text:span text:style-name="T852"/></text:p>
            <text:p text:style-name="P87"><text:span text:style-name="T853">w ci</text:span><text:span text:style-name="T854">ągu roku</text:span></text:p>
            <text:p text:style-name="P87"><text:span text:style-name="T855"/></text:p>
          </table:table-cell>
          <table:table-cell table:style-name="TableCell010204">
            <text:p text:style-name="P87"><text:span text:style-name="T856">wychowawcy, pedagog, wicedyrektor</text:span></text:p>
            <text:p text:style-name="P87"><text:span text:style-name="T856">wychowawcy</text:span></text:p>
            <text:p text:style-name="P87"><text:span text:style-name="T857"/></text:p>
            <text:p text:style-name="P87"><text:span text:style-name="T858">Poradnia Psychologiczno- Pedagogiczna Kostrzyn</text:span></text:p>
            <text:p text:style-name="P87"><text:span text:style-name="T858"><text:s text:c="2"/>specjalista WOM w Gorzowie Wlkp.</text:span></text:p>
            <text:p text:style-name="P87"><text:span text:style-name="T859"/></text:p>
            <text:p text:style-name="P87"><text:span text:style-name="T860">wychowawcy</text:span><text:span text:style-name="T861"><text:s/></text:span><text:span text:style-name="T862"><text:s text:c="41"/></text:span><text:span text:style-name="T863"/></text:p>
          </table:table-cell>
        </table:table-row>
        <table:table-row table:style-name="TableRow0103">
          <table:covered-table-cell>
            <text:p text:style-name="P89"><text:span text:style-name="T863"><text:s/></text:span></text:p>
          </table:covered-table-cell>
          <table:table-cell table:style-name="TableCell010301">
            <text:p text:style-name="P90"><text:span text:style-name="T864">4.Wspó</text:span><text:span text:style-name="T865">łpraca plac</text:span><text:span text:style-name="T866">ówki z<text:s text:c="2"/>instytucjami opieku</text:span><text:span text:style-name="T867">ńczymi poradniami, specjalistami itp.</text:span><text:span text:style-name="T868"/></text:p>
          </table:table-cell>
          <table:table-cell table:style-name="TableCell010302">
            <text:p text:style-name="P91"><text:span text:style-name="T869"><text:s/>Kontakty z kuratorami s</text:span><text:span text:style-name="T870">ądowymi uczni</text:span><text:span text:style-name="T871">ów (b</text:span><text:span text:style-name="T872">ądź rodzic</text:span><text:span text:style-name="T873">ów) wspó</text:span><text:span text:style-name="T874">łpraca z Sądem Rodzinnym wsp</text:span><text:span text:style-name="T875">ó</text:span><text:span text:style-name="T876">łpraca z Poradnią Psychologiczno- Pedagogiczną.</text:span></text:p>
            <text:p text:style-name="P92"><text:span text:style-name="T877">-Wspó</text:span><text:span text:style-name="T878">łpraca z MGKRPA ( dofinansowanie spektakli profilaktycznych , literatury, materiał</text:span><text:span text:style-name="T879">ów do kampanii profilaktycznych)</text:span><text:span text:style-name="T880"/></text:p>
          </table:table-cell>
          <table:table-cell table:style-name="TableCell010303">
            <text:p text:style-name="P93"><text:span text:style-name="T881">ca</text:span><text:span text:style-name="T882">ły rok</text:span><text:span text:style-name="T883"/></text:p>
          </table:table-cell>
          <table:table-cell table:style-name="TableCell010304">
            <text:p text:style-name="P93"><text:span text:style-name="T884">Wychowawcy, pedagog</text:span><text:span text:style-name="T885"/></text:p>
          </table:table-cell>
        </table:table-row>
        <table:table-row table:style-name="TableRow0104">
          <table:covered-table-cell>
            <text:p text:style-name="P95"><text:span text:style-name="T885"><text:s/></text:span></text:p>
          </table:covered-table-cell>
          <table:table-cell table:style-name="TableCell010401">
            <text:p text:style-name="P96"><text:span text:style-name="T886">5.Wzrost zainteresowania rodziców post</text:span><text:span text:style-name="T887">ępami ucznia w nauce i zachowaniu.</text:span><text:span text:style-name="T888"/></text:p>
          </table:table-cell>
          <table:table-cell table:style-name="TableCell010402">
            <text:p text:style-name="P97"><text:span text:style-name="T889">- Rozpoznanie sytuacji domowej. W razie potrzeby informowanie nauczycieli o sytuacji ucznia. Posiadanie<text:s text:c="2"/>zeszytów wychowawczych przez uczniów.</text:span></text:p>
            <text:p text:style-name="P97"><text:span text:style-name="T889">- W</text:span><text:span text:style-name="T890">łączanie rodzic</text:span><text:span text:style-name="T891">ów w organizacj</text:span><text:span text:style-name="T892">ę imprez na terenie szkoły, wycieczek, biwak</text:span><text:span text:style-name="T893">ów.</text:span></text:p>
            <text:p text:style-name="P97"><text:span text:style-name="T894"/></text:p>
            <text:p text:style-name="P97"><text:span text:style-name="T895">- Organizacja zebra</text:span><text:span text:style-name="T896">ń z rodzicami, prowadzenie rozm</text:span><text:span text:style-name="T897">ów indywidualnych</text:span></text:p>
            <text:p text:style-name="P97"><text:span text:style-name="T898">z rodzicami i udzielanie wsparcia w procesie wychowawczym.</text:span></text:p>
            <text:p text:style-name="P97"><text:span text:style-name="T899"/></text:p>
          </table:table-cell>
          <table:table-cell table:style-name="TableCell010403">
            <text:p text:style-name="P98"><text:span text:style-name="T900">ca</text:span><text:span text:style-name="T901">ły rok</text:span><text:span text:style-name="T902"/></text:p>
          </table:table-cell>
          <table:table-cell table:style-name="TableCell010404">
            <text:p text:style-name="P98"><text:span text:style-name="T903">Wychowawcy, nauczyciele</text:span><text:span text:style-name="T904"/></text:p>
          </table:table-cell>
        </table:table-row>
        <table:table-row table:style-name="TableRow0105">
          <table:covered-table-cell>
            <text:p text:style-name="P100"><text:span text:style-name="T904"><text:s/></text:span></text:p>
          </table:covered-table-cell>
          <table:table-cell table:style-name="TableCell010501">
            <text:p text:style-name="P101"><text:span text:style-name="T905">6.Zwi</text:span><text:span text:style-name="T906">ększenie<text:s text:c="2"/>poziomu bezpieczeństwa<text:s text:c="2"/>ucznia w szkole</text:span><text:span text:style-name="T907"/></text:p>
          </table:table-cell>
          <table:table-cell table:style-name="TableCell010502">
            <text:p text:style-name="P102"><text:span text:style-name="T908"><text:s/>Ochrona uczniów przed skutkami<text:s text:c="2"/>niepo</text:span><text:span text:style-name="T909">żądanych działań os</text:span><text:span text:style-name="T910">ób z zewn</text:span><text:span text:style-name="T911">ątrz- przeglądanie monitoringu, rejestr os</text:span><text:span text:style-name="T912">ób obcych</text:span></text:p>
            <text:p text:style-name="P103"><text:span text:style-name="T913">- Eliminowanie zagro</text:span><text:span text:style-name="T914">żeń pożarowych.</text:span></text:p>
            <text:p text:style-name="P103"><text:span text:style-name="T915">- Zapewnienie bezpiecze</text:span><text:span text:style-name="T916">ństwa i higieny<text:s text:c="2"/>pracy oraz odpoczynku między lekcjami,</text:span><text:span text:style-name="T917"><text:s/></text:span><text:span text:style-name="T918">przerwy śr</text:span><text:span text:style-name="T919">ódlekcyjne</text:span></text:p>
            <text:p text:style-name="P103"><text:span text:style-name="T920">- Przeciwdzia</text:span><text:span text:style-name="T921">łanie agresji w szkole-pogadanki, dyżury nauczycieli</text:span></text:p>
            <text:p text:style-name="P104"><text:span text:style-name="T922">-Eliminowanie zagro</text:span><text:span text:style-name="T923">żeń związanych<text:s text:c="2"/>z<text:s text:c="2"/>zachowaniami ryzykownymi uczni</text:span><text:span text:style-name="T924">ów (samookaleczenia, depresje)-pogadanki, wsparcie psychologiczne, pedagogiczne.</text:span></text:p>
            <text:p text:style-name="P105"><text:span text:style-name="T925">-Wyrabianie nawyku przestrzegania przepisów bezpiecze</text:span><text:span text:style-name="T926">ństwa w klasie, na terenie szkoły, podczas zajęć fizycznych oraz w kontaktach</text:span></text:p>
            <text:p text:style-name="P106"><text:span text:style-name="T927">z nieznajomymi (ograniczone zaufanie).</text:span></text:p>
            <text:p text:style-name="P107"><text:span text:style-name="T927">-Wdra</text:span><text:span text:style-name="T928">żanie do przestrzegania zasad ruchu drogowego. Nauka praktycznego uczestnictwa w ruchu drogowym.</text:span></text:p>
            <text:p text:style-name="P107"><text:span text:style-name="T929">-Zapewnienie bezpiecznych przyborów i przyrz</text:span><text:span text:style-name="T930">ąd</text:span><text:span text:style-name="T931">ów u</text:span><text:span text:style-name="T932">żywanych na zajęciach ruchowych oraz plastyczno-technicznych.</text:span></text:p>
            <text:p text:style-name="P108"><text:span text:style-name="T933">-Rozwijanie odpowiedzialnej postawy i w</text:span><text:span text:style-name="T934">łaściwych zasad zachowania w sytuacjach zagrożenia życia lub bezpieczeństwa (spotkanie z pracownikami<text:s/></text:span><text:span text:style-name="T935">odpowiednich służb bezpieczeństwa</text:span><text:span text:style-name="T936">).</text:span></text:p>
            <text:p text:style-name="P109"><text:span text:style-name="T937">Doskonalenie umiej</text:span><text:span text:style-name="T938">ętności posługiwania się telefonami alarmowymi oraz wiarygodnego przekazywania wiadomości.</text:span></text:p>
            <text:p text:style-name="P110"><text:span text:style-name="T939">-Zach</text:span><text:span text:style-name="T940">ęcanie do korzystania z pomocy dorosłych (wychowawcy, innego nauczyciela, osoby dorosłej) w przypadku niebezpieczeństwa lub doznanego urazu.</text:span><text:span text:style-name="T941"/></text:p>
          </table:table-cell>
          <table:table-cell table:style-name="TableCell010503">
            <text:p text:style-name="P111"><text:span text:style-name="T942">Ca</text:span><text:span text:style-name="T943">ły rok</text:span><text:span text:style-name="T944"/></text:p>
          </table:table-cell>
          <table:table-cell table:style-name="TableCell010504">
            <text:p text:style-name="P111"><text:span text:style-name="T945">Dyrektor, sekretariat, nauczyciele dy</text:span><text:span text:style-name="T946">żurujący, pedagog,</text:span></text:p>
            <text:p text:style-name="P111"><text:span text:style-name="T947">wychowawcy</text:span><text:span text:style-name="T948"/></text:p>
          </table:table-cell>
        </table:table-row>
        <table:table-row table:style-name="TableRow0106">
          <table:covered-table-cell>
            <text:p text:style-name="P113"><text:span text:style-name="T948"><text:s/></text:span></text:p>
          </table:covered-table-cell>
          <table:table-cell table:style-name="TableCell010601">
            <text:p text:style-name="P114"><text:span text:style-name="T949">7.Kszta</text:span><text:span text:style-name="T950">łtowanie umiejętności samodzielnego, codziennego dbania o własne<text:s text:c="2"/>bezpieczeństwo</text:span><text:span text:style-name="T951"/></text:p>
          </table:table-cell>
          <table:table-cell table:style-name="TableCell010602">
            <text:p text:style-name="P115"><text:span text:style-name="T952"><text:s/>Zapoznanie uczniów z przepisami BHP,<text:s text:c="2"/>drogami ewakuacyjnymi w szkole.</text:span></text:p>
            <text:p text:style-name="P116"><text:span text:style-name="T952">- Zaznajamianie i systematyczne<text:s text:c="2"/>przypominanie zasad bezpiecznego poruszania si</text:span><text:span text:style-name="T953">ę po drogach, podr</text:span><text:span text:style-name="T954">ó</text:span><text:span text:style-name="T955">żowania,<text:s text:c="2"/>nawiązywania znajomości, wypoczynku nad<text:s text:c="2"/>wodą, itp.<text:line-break/>-<text:s text:c="2"/>Zaznajamianie z zasadami bezpiecznego<text:s text:c="2"/>korzystania z Internetu i urządzeń elektronicznych (telefon</text:span><text:span text:style-name="T956">ów komórkowych,<text:s text:c="2"/>tabletów, itp.)</text:span><text:span text:style-name="T957"/></text:p>
          </table:table-cell>
          <table:table-cell table:style-name="TableCell010603">
            <text:p text:style-name="P117"><text:span text:style-name="T958">Ca</text:span><text:span text:style-name="T959">ły rok</text:span><text:span text:style-name="T960"/></text:p>
          </table:table-cell>
          <table:table-cell table:style-name="TableCell010604">
            <text:p text:style-name="P118"><text:span text:style-name="T961">wychowawcy, nauczyciele</text:span></text:p>
            <text:p text:style-name="P119"><text:span text:style-name="T962"/></text:p>
          </table:table-cell>
        </table:table-row>
        <table:table-row table:style-name="TableRow0107">
          <table:covered-table-cell>
            <text:p text:style-name="P122"><text:span text:style-name="T962"><text:s/></text:span></text:p>
          </table:covered-table-cell>
          <table:table-cell table:style-name="TableCell010701">
            <text:p text:style-name="P123"><text:span text:style-name="T963">8.Doskonalenie umiej</text:span><text:span text:style-name="T964">ętności rozpoznawania zagrożeń i<text:s text:c="2"/>właściwego zachowania się w<text:s text:c="2"/>sytuacjach<text:s text:c="2"/>niebezpiecznych</text:span></text:p>
            <text:p text:style-name="P124"><text:span text:style-name="T965"/></text:p>
          </table:table-cell>
          <table:table-cell table:style-name="TableCell010702">
            <text:p text:style-name="P125"><text:span text:style-name="T966">Minimalizowanie zagro</text:span><text:span text:style-name="T967">żeń związanych z<text:s text:c="2"/>drogą<text:s/></text:span><text:span text:style-name="T968">„</text:span><text:span text:style-name="T969">do</text:span><text:span text:style-name="T970">”</text:span><text:span text:style-name="T971"><text:s/>i<text:s/></text:span><text:span text:style-name="T972">„</text:span><text:span text:style-name="T973">ze</text:span><text:span text:style-name="T974">”</text:span><text:span text:style-name="T975"><text:s/>szko</text:span><text:span text:style-name="T976">ły (kl.0-3).</text:span></text:p>
            <text:p text:style-name="P126"><text:span text:style-name="T977">-Wzrost poczucia bezpiecze</text:span><text:span text:style-name="T978">ństwa uczni</text:span><text:span text:style-name="T979">ów na terenie szko</text:span><text:span text:style-name="T980">ły przez: monitoring os</text:span><text:span text:style-name="T981">ób wchodz</text:span><text:span text:style-name="T982">ących na teren szkoły<text:s text:c="2"/></text:span><text:span text:style-name="T983">–</text:span><text:span text:style-name="T984"><text:s/>zapis w zeszycie oraz monitoring wizyjny : (wykorzystanie zapisu monitoringu do analizy<text:s text:c="2"/>i rozwi</text:span><text:span text:style-name="T985">ązywania sytuacji konfliktowych, ochrony mienia i własności uczni</text:span><text:span text:style-name="T986">ów przed kradzie</text:span><text:span text:style-name="T987">żą oraz nadz</text:span><text:span text:style-name="T988">ór osób przychodz</text:span><text:span text:style-name="T989">ących z zewnątrz).</text:span></text:p>
            <text:p text:style-name="P126"><text:span text:style-name="T990">-Rzetelne i aktywne<text:s text:c="2"/>pe</text:span><text:span text:style-name="T991">łnienie dyżur</text:span><text:span text:style-name="T992">ów przez<text:s text:c="2"/>nauczycieli podczas przerw.</text:span></text:p>
            <text:p text:style-name="P126"><text:span text:style-name="T993">-Rozmowy indywidualne z uczniami agresywnymi, wychodz</text:span><text:span text:style-name="T994">ącymi za teren szkoły w czasie przerw i zajęć lekcyjnych.</text:span></text:p>
            <text:p text:style-name="P126"><text:span text:style-name="T995">-Szukanie przyczyn agresji u uczniów- rozmowy z rodzicami</text:span></text:p>
            <text:p text:style-name="P126"><text:span text:style-name="T995">-Ogl</text:span><text:span text:style-name="T996">ądanie film</text:span><text:span text:style-name="T997">ów na temat przemocy</text:span></text:p>
            <text:p text:style-name="P127"><text:span text:style-name="T998"><text:s/>i agresji i jak sobie z tym radzi</text:span><text:span text:style-name="T999">ć? Rozmowy, pogadanki, dyskusja.</text:span></text:p>
            <text:p text:style-name="P128"><text:span text:style-name="T1000">-Rozmowy indywidualne z uczniami</text:span></text:p>
            <text:p text:style-name="P128"><text:span text:style-name="T1000">- Informowanie uczniów o sposobie radzenia sobie z przemoc</text:span><text:span text:style-name="T1001">ą domową</text:span></text:p>
            <text:p text:style-name="P129"><text:span text:style-name="T1002"><text:s/>-Zapoznanie uczniów na godzinie ze Statutem Szko</text:span><text:span text:style-name="T1003">ły, prawami i obowiązkami ucznia, regulaminami, programem wychowawczo-profilaktycznym, z procedurami , gdy uczeń używa wulgaryzm</text:span><text:span text:style-name="T1004">ów i stosuje przemoc, stopniowaniem kar.</text:span><text:span text:style-name="T1005"/></text:p>
          </table:table-cell>
          <table:table-cell table:style-name="TableCell010703">
            <text:p text:style-name="P130"><text:span text:style-name="T1006">Ca</text:span><text:span text:style-name="T1007">ły rok</text:span><text:span text:style-name="T1008"/></text:p>
          </table:table-cell>
          <table:table-cell table:style-name="TableCell010704">
            <text:p text:style-name="P130"><text:span text:style-name="T1009">Nauczyciele, wychowawcy, pedagog</text:span><text:span text:style-name="T1010"/></text:p>
          </table:table-cell>
        </table:table-row>
        <table:table-row table:style-name="TableRow0108">
          <table:table-cell table:style-name="TableCell010800">
            <text:p text:style-name="P133"><text:span text:style-name="T1011">B.ZDROWIE</text:span><text:span text:style-name="T1012"/></text:p>
          </table:table-cell>
          <table:table-cell table:style-name="TableCell010801">
            <text:p text:style-name="P134"><text:span text:style-name="T1013">1.Promowanie zdrowia i profilaktyka uzale</text:span><text:span text:style-name="T1014">żnień</text:span><text:span text:style-name="T1015"/></text:p>
          </table:table-cell>
          <table:table-cell table:style-name="TableCell010802">
            <text:p text:style-name="P135"><text:span text:style-name="T1016">-Udzia</text:span><text:span text:style-name="T1017">ł w programie dla szk</text:span><text:span text:style-name="T1018">ó</text:span><text:span text:style-name="T1019">ł z Krajowego Ośrodka Wsparcia Rolniczego<text:s/></text:span><text:span text:style-name="T1020">,,Mleko i przetwory mleczne, owoce i warzywa''</text:span></text:p>
            <text:p text:style-name="P135"><text:span text:style-name="T1021">-Stawianie wymaga</text:span><text:span text:style-name="T1022">ń dotyczących: higieny osobistej, czystości wok</text:span><text:span text:style-name="T1023">ó</text:span><text:span text:style-name="T1024">ł siebie, w plecaku, kultury korzystania z urządzeń sanitarnych, osiągania sprawności fizycznej typowej dla wieku, ruchu i wysiłku fizycznego na powietrzu oraz samodzielności-pogadanki</text:span></text:p>
            <text:p text:style-name="P136"><text:span text:style-name="T1025">-Inspirowanie do podejmowania dzia</text:span><text:span text:style-name="T1026">łań dotyczących dbałości o zdrowie własne i otoczenia, kształtowanie nawyk</text:span><text:span text:style-name="T1027">ów higieniczno<text:s/></text:span><text:span text:style-name="T1028">–</text:span><text:span text:style-name="T1029"><text:s/>zdrowotnych- pokazywanie wzorc</text:span><text:span text:style-name="T1030">ów</text:span></text:p>
            <text:p text:style-name="P137"><text:span text:style-name="T1031">-Wyrabianie nawyku racjonalnego, higienicznego i estetycznego spo</text:span><text:span text:style-name="T1032">żywania posiłk</text:span><text:span text:style-name="T1033">ów oraz sprz</text:span><text:span text:style-name="T1034">ątania po posiłkach.</text:span></text:p>
            <text:p text:style-name="P138"><text:span text:style-name="T1035">-Wdra</text:span><text:span text:style-name="T1036">żanie uczni</text:span><text:span text:style-name="T1037">ów do zrozumienia konieczno</text:span><text:span text:style-name="T1038">ści spożywania drugiego śniadania w szkole.-pogadanki</text:span></text:p>
            <text:p text:style-name="P138"><text:span text:style-name="T1039">-Doskonalenie umiej</text:span><text:span text:style-name="T1040">ętności organizowania czasu wolnego w spos</text:span><text:span text:style-name="T1041">ób ciekawy i warto</text:span><text:span text:style-name="T1042">ściowy- pokaz</text:span></text:p>
            <text:p text:style-name="P139"><text:span text:style-name="T1043">-Budzenie potrzeby czynnego wypoczynku z rówie</text:span><text:span text:style-name="T1044">śnikami i rodziną-spotkania w klasie.</text:span></text:p>
            <text:p text:style-name="P140"><text:span text:style-name="T1045">-Organizowanie gier i zabaw ruchowych.</text:span></text:p>
            <text:p text:style-name="P141"><text:span text:style-name="T1045">-Uczestniczenie w mi</text:span><text:span text:style-name="T1046">ędzyklasowych i międzyszkolnych<text:s text:c="2"/>rozgrywkach sportowych np. uroczyste otwarcie Stadionu w Witnicy</text:span></text:p>
            <text:p text:style-name="P142"><text:span text:style-name="T1047"/></text:p>
            <text:p text:style-name="P142"><text:span text:style-name="T1048">-Organizowanie wycieczek rekreacyjnych.</text:span></text:p>
            <text:p text:style-name="P143"><text:span text:style-name="T1048">-Pogadanki piel</text:span><text:span text:style-name="T1049">ęgniarki i pedagoga szkolnego na temat zdrowego trybu życia (higiena, odżywianie, sen, itp.)</text:span></text:p>
            <text:p text:style-name="P144"><text:span text:style-name="T1050">-Przekazanie na lekcjach wiedzy na temat szkodliwego dzia</text:span><text:span text:style-name="T1051">łania używek /papierosy, alkohol itd./</text:span></text:p>
            <text:p text:style-name="P145"><text:span text:style-name="T1052">-Propagowanie tematyki rozwi</text:span><text:span text:style-name="T1053">ązywania konflikt</text:span><text:span text:style-name="T1054">ów i przeciwdzia</text:span><text:span text:style-name="T1055">łania przemocy, depresji, cyberprzemocy projekcja film</text:span><text:span text:style-name="T1056">ów po</text:span><text:span text:style-name="T1057">święconych w/w tematyce.</text:span><text:span text:style-name="T1058"/></text:p>
          </table:table-cell>
          <table:table-cell table:style-name="TableCell010803">
            <text:p text:style-name="P146"><text:span text:style-name="T1059">Ca</text:span><text:span text:style-name="T1060">ły rok</text:span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1"/></text:p>
            <text:p text:style-name="P146"><text:span text:style-name="T1062">13.09.2019r.</text:span><text:span text:style-name="T1063"/></text:p>
          </table:table-cell>
          <table:table-cell table:style-name="TableCell010804">
            <text:p text:style-name="P146"><text:span text:style-name="T1064">Wychowawcy</text:span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5"/></text:p>
            <text:p text:style-name="P146"><text:span text:style-name="T1066">wychowawcy, nauczyciele wychowania fizycznego,Urz</text:span><text:span text:style-name="T1067">ąd Miasta i Gminy</text:span></text:p>
            <text:p text:style-name="P146"><text:span text:style-name="T1068"/></text:p>
            <text:p text:style-name="P146"><text:span text:style-name="T1069">piel</text:span><text:span text:style-name="T1070">ęgniarka, pedagog</text:span></text:p>
            <text:p text:style-name="P146"><text:span text:style-name="T1071">wychowawcy</text:span><text:span text:style-name="T1072"/></text:p>
          </table:table-cell>
        </table:table-row>
        <table:table-row table:style-name="TableRow0109">
          <table:table-cell table:style-name="TableCell010900" table:number-rows-spanned="3">
            <text:p text:style-name="P149"><text:span text:style-name="T1073">C.RELACJE</text:span><text:span text:style-name="T1074"/></text:p>
          </table:table-cell>
          <table:table-cell table:style-name="TableCell010901">
            <text:p text:style-name="P150"><text:span text:style-name="T1075">1.Organizacja zespo</text:span><text:span text:style-name="T1076">łu klasowego</text:span><text:span text:style-name="T1077"/></text:p>
          </table:table-cell>
          <table:table-cell table:style-name="TableCell010902">
            <text:p text:style-name="P151"><text:span text:style-name="T1078">-Zapoznanie z klasowym kodeksem grzeczno</text:span><text:span text:style-name="T1079">ści-pogadanka.</text:span></text:p>
            <text:p text:style-name="P152"><text:span text:style-name="T1080">-Zapoznanie uczniów z<text:s/></text:span><text:span text:style-name="T1081">W</text:span><text:span text:style-name="T1082">SO -lekcja.</text:span></text:p>
            <text:p text:style-name="P153"><text:span text:style-name="T1082">-Wdra</text:span><text:span text:style-name="T1083">żanie do przestrzegania zasad życia i działania zbiorowego-.</text:span></text:p>
            <text:p text:style-name="P154"><text:span text:style-name="T1084">-Wybór samorz</text:span><text:span text:style-name="T1085">ądu klasowego (kl. 1-3).</text:span></text:p>
            <text:p text:style-name="P155"><text:span text:style-name="T1086">-Zorganizowanie dy</text:span><text:span text:style-name="T1087">żur</text:span><text:span text:style-name="T1088">ów klasowych.</text:span></text:p>
            <text:p text:style-name="P156"><text:span text:style-name="T1089">-Pog</text:span><text:span text:style-name="T1090">łębianie poczucia więzi mi</text:span><text:span text:style-name="T1091">ę</text:span><text:span text:style-name="T1092">dzy członkami zespołu klasowego- zajęcia integracyjne.</text:span></text:p>
            <text:p text:style-name="P157"><text:span text:style-name="T1093">-Wyrabianie odpowiedzialno</text:span><text:span text:style-name="T1094">ści zespołowej.</text:span></text:p>
            <text:p text:style-name="P158"><text:span text:style-name="T1095">-Rozwijanie umiej</text:span><text:span text:style-name="T1096">ętności okazywania uczuć pozytywnych i opanowywania negatywnych- pogadanki.</text:span></text:p>
            <text:p text:style-name="P158"><text:span text:style-name="T1097">-,,Okie</text:span><text:span text:style-name="T1098">łznać emocje , metody radzenia sobie w sytuacjach trudnych'' warsztaty -klasa 2a,2b</text:span></text:p>
            <text:p text:style-name="P158"><text:span text:style-name="T1099"/></text:p>
            <text:p text:style-name="P158"><text:span text:style-name="T1099"/></text:p>
            <text:p text:style-name="P158"><text:span text:style-name="T1100">-B</text:span><text:span text:style-name="T1101">ądź kumplem, nie dokuczaj'' warsztaty-klasa 1a, 3a, 3b</text:span><text:span text:style-name="T1102"/></text:p>
          </table:table-cell>
          <table:table-cell table:style-name="TableCell010903">
            <text:p text:style-name="P159"><text:span text:style-name="T1103">Ca</text:span><text:span text:style-name="T1104">ły rok</text:span></text:p>
            <text:p text:style-name="P159"><text:span text:style-name="T1105"/></text:p>
            <text:p text:style-name="P159"><text:span text:style-name="T1105"/></text:p>
            <text:p text:style-name="P159"><text:span text:style-name="T1105"/></text:p>
            <text:p text:style-name="P159"><text:span text:style-name="T1105"/></text:p>
            <text:p text:style-name="P159"><text:span text:style-name="T1105"/></text:p>
            <text:p text:style-name="P159"><text:span text:style-name="T1105"/></text:p>
            <text:p text:style-name="P159"><text:span text:style-name="T1105"/></text:p>
            <text:p text:style-name="P159"><text:span text:style-name="T1106">II semestr</text:span></text:p>
            <text:p text:style-name="P159"><text:span text:style-name="T1107"/></text:p>
            <text:p text:style-name="P159"><text:span text:style-name="T1108">I semestr</text:span><text:span text:style-name="T1109"/></text:p>
          </table:table-cell>
          <table:table-cell table:style-name="TableCell010904">
            <text:p text:style-name="P159"><text:span text:style-name="T1110">Wychowawca</text:span></text:p>
            <text:p text:style-name="P159"><text:span text:style-name="T1111"/></text:p>
            <text:p text:style-name="P159"><text:span text:style-name="T1111"/></text:p>
            <text:p text:style-name="P159"><text:span text:style-name="T1111"/></text:p>
            <text:p text:style-name="P159"><text:span text:style-name="T1111"/></text:p>
            <text:p text:style-name="P159"><text:span text:style-name="T1111"/></text:p>
            <text:p text:style-name="P159"><text:span text:style-name="T1111"/></text:p>
            <text:p text:style-name="P159"><text:span text:style-name="T1112">Poradnia Psychologiczno- Pedagogiczna- Kostrzyn</text:span></text:p>
            <text:p text:style-name="P159"><text:span text:style-name="T1112"><text:s/>Poradnia Psychologiczno- Pedagogiczna- Kostrzyn</text:span><text:span text:style-name="T1113"/></text:p>
          </table:table-cell>
        </table:table-row>
        <table:table-row table:style-name="TableRow0110">
          <table:covered-table-cell>
            <text:p text:style-name="P162"><text:span text:style-name="T1113"><text:s/></text:span></text:p>
          </table:covered-table-cell>
          <table:table-cell table:style-name="TableCell011001">
            <text:p text:style-name="P163"><text:span text:style-name="T1114">2.Integracja dzia</text:span><text:span text:style-name="T1115">łań wychowawczo-profilaktycznych szkoły i rodzic</text:span><text:span text:style-name="T1116">ów</text:span></text:p>
            <text:p text:style-name="P164"><text:span text:style-name="T1117"/></text:p>
          </table:table-cell>
          <table:table-cell table:style-name="TableCell011002">
            <text:p text:style-name="P165"><text:span text:style-name="T1118">- Zapoznanie rodziców z programem<text:s text:c="2"/>wychowawczo- profilaktycznym, Wewn</text:span><text:span text:style-name="T1119">ątrzszkolnym Ocenianiem oraz<text:s text:c="2"/>innymi<text:s text:c="2"/>dokumentami<text:s text:c="2"/>szkoły.</text:span></text:p>
            <text:p text:style-name="P165"><text:span text:style-name="T1120">- Uwzgl</text:span><text:span text:style-name="T1121">ędnienie na zebraniach z rodzicami temat</text:span><text:span text:style-name="T1122">ów z zakresu wychowania, adekwatnych do<text:s text:c="2"/>problemów klasowych</text:span><text:span text:style-name="T1123">.</text:span></text:p>
            <text:p text:style-name="P165"><text:span text:style-name="T1124">- W</text:span><text:span text:style-name="T1125">łączenie rodzic</text:span><text:span text:style-name="T1126">ów do pracy przy<text:s text:c="2"/>realizacji zamierze</text:span><text:span text:style-name="T1127">ń wychowawczych:</text:span></text:p>
            <text:p text:style-name="P165"><text:span text:style-name="T1128">- Udzia</text:span><text:span text:style-name="T1129">ł<text:s text:c="2"/>rodzic</text:span><text:span text:style-name="T1130">ów w tworzeniu</text:span></text:p>
            <text:p text:style-name="P165"><text:span text:style-name="T1131">Programu Wychowawczo-Profilaktycznego.</text:span></text:p>
            <text:p text:style-name="P165"><text:span text:style-name="T1131">-Udzia</text:span><text:span text:style-name="T1132">ł w uroczystościach i imprezach szkolnych, klasowych.</text:span></text:p>
            <text:p text:style-name="P166"><text:span text:style-name="T1133">- Organizowanie imprez z udzia</text:span><text:span text:style-name="T1134">łem rodzic</text:span><text:span text:style-name="T1135">ów: pasowanie pierwszoklasisty, Dzie</text:span><text:span text:style-name="T1136">ń Matki i Ojca, Dzień Dziecka, Dzień Babci i Dziadka</text:span><text:span text:style-name="T1137"/></text:p>
          </table:table-cell>
          <table:table-cell table:style-name="TableCell011003">
            <text:p text:style-name="P167"><text:span text:style-name="T1138">W ci</text:span><text:span text:style-name="T1139">ągu roku</text:span><text:span text:style-name="T1140"/></text:p>
          </table:table-cell>
          <table:table-cell table:style-name="TableCell011004">
            <text:p text:style-name="P167"><text:span text:style-name="T1141">wychowawcy</text:span><text:span text:style-name="T1142"/></text:p>
          </table:table-cell>
        </table:table-row>
        <table:table-row table:style-name="TableRow0111">
          <table:covered-table-cell>
            <text:p text:style-name="P169"><text:span text:style-name="T1142"><text:s/></text:span></text:p>
          </table:covered-table-cell>
          <table:table-cell table:style-name="TableCell011101">
            <text:p text:style-name="P170"><text:span text:style-name="T1143">3.Poznanie przez ucznia<text:s text:c="2"/></text:span><text:span text:style-name="T1144">środowiska lokalnego.</text:span></text:p>
            <text:p text:style-name="P170"><text:span text:style-name="T1145"/></text:p>
            <text:p text:style-name="P170"><text:span text:style-name="T1145"/></text:p>
            <text:p text:style-name="P170"><text:span text:style-name="T1145"/></text:p>
            <text:p text:style-name="P170"><text:span text:style-name="T1145"/></text:p>
            <text:p text:style-name="P170"><text:span text:style-name="T1145"/></text:p>
            <text:p text:style-name="P171"><text:span text:style-name="T1145"/></text:p>
            <text:p text:style-name="P172"><text:span text:style-name="T1146">4.Organizacja zespo</text:span><text:span text:style-name="T1147">łu klasowego</text:span></text:p>
            <text:p text:style-name="P173"><text:span text:style-name="T1148"><text:s/></text:span><text:span text:style-name="T1149"/></text:p>
          </table:table-cell>
          <table:table-cell table:style-name="TableCell011102">
            <text:p text:style-name="P174"><text:span text:style-name="T1150">- Dzia</text:span><text:span text:style-name="T1151">łalność w środowisku lokalnym , wspieranie kontakt</text:span><text:span text:style-name="T1152">ów z osobami i instytucjami zajmuj</text:span><text:span text:style-name="T1153">ącymi się ochroną i pomnażaniem dziedzictwa kulturowego w regionie</text:span></text:p>
            <text:p text:style-name="P174"><text:span text:style-name="T1154">- Organizowanie wycieczek (w tym przedmiotowych) do ciekawych miejsc w regionie.</text:span></text:p>
            <text:p text:style-name="P174"><text:span text:style-name="T1154">-Udzia</text:span><text:span text:style-name="T1155">ł zespoł</text:span><text:span text:style-name="T1156">ów klasowych i poszczególnych uczniów w imprezach regionalnych i szkolnych.</text:span></text:p>
            <text:p text:style-name="P174"><text:span text:style-name="T1157">- Organizowanie spotka</text:span><text:span text:style-name="T1158">ń z ciekawymi ludźmi.</text:span></text:p>
            <text:p text:style-name="P174"><text:span text:style-name="T1159">- Udzia</text:span><text:span text:style-name="T1160">ł w spektaklach teatralnych.</text:span></text:p>
            <text:p text:style-name="P174"><text:span text:style-name="T1161">-Wycieczki do miejsc pami</text:span><text:span text:style-name="T1162">ęci narodowej</text:span></text:p>
            <text:p text:style-name="P175"><text:span text:style-name="T1163">- Rozwijanie kultury<text:s/></text:span><text:span text:style-name="T1164">żywego słowa poprzez inscenizacje utwor</text:span><text:span text:style-name="T1165">ów, konkursy recytatorskie</text:span></text:p>
            <text:p text:style-name="P176"><text:span text:style-name="T1166">-Zapoznanie z klasowym kodeksem grzeczno</text:span><text:span text:style-name="T1167">ści.</text:span></text:p>
            <text:p text:style-name="P177"><text:span text:style-name="T1168">-Zapoznanie uczniów z<text:s/></text:span><text:span text:style-name="T1169">W</text:span><text:span text:style-name="T1170">SO.</text:span></text:p>
            <text:p text:style-name="P178"><text:span text:style-name="T1170">-Wdra</text:span><text:span text:style-name="T1171">żanie do przestrzegania zasad życia i działania zbiorowego.</text:span></text:p>
            <text:p text:style-name="P179"><text:span text:style-name="T1172">-Wybór samorz</text:span><text:span text:style-name="T1173">ądu klasowego (kl. 1-3).</text:span></text:p>
            <text:p text:style-name="P180"><text:span text:style-name="T1174">-Zorganizowanie dy</text:span><text:span text:style-name="T1175">żur</text:span><text:span text:style-name="T1176">ów klasowych.</text:span></text:p>
            <text:p text:style-name="P181"><text:span text:style-name="T1177">-Pog</text:span><text:span text:style-name="T1178">łębianie poczucia więzi mi</text:span><text:span text:style-name="T1179">ę</text:span><text:span text:style-name="T1180">dzy członkami zespołu klasowego.</text:span></text:p>
            <text:p text:style-name="P182"><text:span text:style-name="T1181">-Wyrabianie odpowiedzialno</text:span><text:span text:style-name="T1182">ści zespołowej.</text:span></text:p>
            <text:p text:style-name="P183"><text:span text:style-name="T1183">-Rozwijanie umiej</text:span><text:span text:style-name="T1184">ętności okazywania uczuć pozytywnych i opanowywania negatywnych.</text:span><text:span text:style-name="T1185"/></text:p>
          </table:table-cell>
          <table:table-cell table:style-name="TableCell011103">
            <text:p text:style-name="P184"><text:span text:style-name="T1186">W ci</text:span><text:span text:style-name="T1187">ągu roku</text:span><text:span text:style-name="T1188"/></text:p>
          </table:table-cell>
          <table:table-cell table:style-name="TableCell011104">
            <text:p text:style-name="P184"><text:span text:style-name="T1189">wychowawcy</text:span><text:span text:style-name="T1190"/></text:p>
          </table:table-cell>
        </table:table-row>
        <table:table-row table:style-name="TableRow0112">
          <table:table-cell table:style-name="TableCell011200" table:number-rows-spanned="6">
            <text:p text:style-name="P187"><text:span text:style-name="T1191">4.KULTURA</text:span><text:span text:style-name="T1192"/></text:p>
          </table:table-cell>
          <table:table-cell table:style-name="TableCell011201">
            <text:p text:style-name="P188"><text:span text:style-name="T1193">1.Tworzenie tradycji i zwyczajów szkolnych.</text:span><text:span text:style-name="T1194"/></text:p>
          </table:table-cell>
          <table:table-cell table:style-name="TableCell011202">
            <text:p text:style-name="P189"><text:span text:style-name="T1195">- Organizacja imprez podtrzymuj</text:span><text:span text:style-name="T1196">ących zwyczaje i<text:s text:c="2"/>tradycje:</text:span></text:p>
            <text:p text:style-name="P189"><text:span text:style-name="T1197">wybory do Samorz</text:span><text:span text:style-name="T1198">ądu Szkolnego</text:span></text:p>
            <text:p text:style-name="P189"><text:span text:style-name="T1199">Jase</text:span><text:span text:style-name="T1200">łka</text:span></text:p>
            <text:p text:style-name="P189"><text:span text:style-name="T1201">Przegl</text:span><text:span text:style-name="T1202">ąd Kolęd i Pastorałek</text:span></text:p>
            <text:p text:style-name="P189"><text:span text:style-name="T1203">Dzie</text:span><text:span text:style-name="T1204">ń Edukacji Narodowej</text:span></text:p>
            <text:p text:style-name="P189"><text:span text:style-name="T1205">Akademia 11 listopada</text:span></text:p>
            <text:p text:style-name="P189"><text:span text:style-name="T1205">Pasowanie pierwszoklasisty.</text:span></text:p>
            <text:p text:style-name="P189"><text:span text:style-name="T1205">Dzie</text:span><text:span text:style-name="T1206">ń Dziecka</text:span></text:p>
            <text:p text:style-name="P189"><text:span text:style-name="T1207">Dzie</text:span><text:span text:style-name="T1208">ń Sportu</text:span></text:p>
            <text:p text:style-name="P190"><text:span text:style-name="T1209">Udzia</text:span><text:span text:style-name="T1210">ł w akcjach charytatywnych( WOŚP, akcja” G</text:span><text:span text:style-name="T1211">óra Grosza”,<text:s/></text:span><text:span text:style-name="T1212">„</text:span><text:span text:style-name="T1213"><text:s/>Pom</text:span><text:span text:style-name="T1214">ó</text:span><text:span text:style-name="T1215">ż i Ty”,<text:s/></text:span><text:span text:style-name="T1216">„</text:span><text:span text:style-name="T1217">Wra</text:span><text:span text:style-name="T1218">żliwy na innych”,<text:s/></text:span><text:span text:style-name="T1219">„</text:span><text:span text:style-name="T1220">Szlachetna paczka</text:span><text:span text:style-name="T1221">”</text:span><text:span text:style-name="T1222">, zbi</text:span><text:span text:style-name="T1223">órka karmy dla zwierz</text:span><text:span text:style-name="T1224">ąt z Przytuliska w Witnicy,<text:s/></text:span><text:span text:style-name="T1225">„</text:span><text:span text:style-name="T1226">Choinka Nadziei</text:span><text:span text:style-name="T1227">”</text:span><text:span text:style-name="T1228">, zbi</text:span><text:span text:style-name="T1229">órka nakr</text:span><text:span text:style-name="T1230">ętek dla chorych dzieci)</text:span></text:p>
            <text:p text:style-name="P190"><text:span text:style-name="T1231">-Jestem wyj</text:span><text:span text:style-name="T1232">ątkowy, rozwijanie poczucia własnej wartości'' -klasy 3a,3b,2a,2b</text:span><text:span text:style-name="T1233"/></text:p>
          </table:table-cell>
          <table:table-cell table:style-name="TableCell011203">
            <text:p text:style-name="P191"><text:span text:style-name="T1234">Zgodnie z kalendarzem</text:span></text:p>
            <text:p text:style-name="P191"><text:span text:style-name="T1235"/></text:p>
            <text:p text:style-name="P191"><text:span text:style-name="T1235"/></text:p>
            <text:p text:style-name="P191"><text:span text:style-name="T1235"/></text:p>
            <text:p text:style-name="P191"><text:span text:style-name="T1235"/></text:p>
            <text:p text:style-name="P191"><text:span text:style-name="T1235"/></text:p>
            <text:p text:style-name="P191"><text:span text:style-name="T1235"/></text:p>
            <text:p text:style-name="P191"><text:span text:style-name="T1235"/></text:p>
            <text:p text:style-name="P191"><text:span text:style-name="T1236">II semestr</text:span><text:span text:style-name="T1237"/></text:p>
          </table:table-cell>
          <table:table-cell table:style-name="TableCell011204">
            <text:p text:style-name="P191"><text:span text:style-name="T1238">Wychowawcy</text:span></text:p>
            <text:p text:style-name="P191"><text:span text:style-name="T1239"/></text:p>
            <text:p text:style-name="P191"><text:span text:style-name="T1239"/></text:p>
            <text:p text:style-name="P191"><text:span text:style-name="T1239"/></text:p>
            <text:p text:style-name="P191"><text:span text:style-name="T1239"/></text:p>
            <text:p text:style-name="P191"><text:span text:style-name="T1239"/></text:p>
            <text:p text:style-name="P191"><text:span text:style-name="T1239"/></text:p>
            <text:p text:style-name="P191"><text:span text:style-name="T1239"/></text:p>
            <text:p text:style-name="P191"><text:span text:style-name="T1240">Poradnia Psychologiczno- Pedagogiczna- Kostrzyn</text:span></text:p>
            <text:p text:style-name="P191"><text:span text:style-name="T1240"><text:s/></text:span></text:p>
            <text:p text:style-name="P191"><text:span text:style-name="T1241"/></text:p>
          </table:table-cell>
        </table:table-row>
        <table:table-row table:style-name="TableRow0113">
          <table:covered-table-cell>
            <text:p text:style-name="P194"><text:span text:style-name="T1241"><text:s/></text:span></text:p>
          </table:covered-table-cell>
          <table:table-cell table:style-name="TableCell011301">
            <text:p text:style-name="P195"><text:span text:style-name="T1242">2.Kszta</text:span><text:span text:style-name="T1243">łtowanie postaw społeczno- moralnych<text:s/></text:span><text:span text:style-name="T1244">i e</text:span><text:span text:style-name="T1245">kolog</text:span><text:span text:style-name="T1246">i</text:span><text:span text:style-name="T1247">czn</text:span><text:span text:style-name="T1248">y</text:span><text:span text:style-name="T1249">ch</text:span><text:span text:style-name="T1250"/></text:p>
          </table:table-cell>
          <table:table-cell table:style-name="TableCell011302">
            <text:p text:style-name="P196"><text:span text:style-name="T1251">-Udzia</text:span><text:span text:style-name="T1252">ł w uroczystościach szkolnych, apelach.</text:span></text:p>
            <text:p text:style-name="P197"><text:span text:style-name="T1253">-Czynne uczestnictwo w obchodach<text:s/></text:span><text:span text:style-name="T1254">świąt narodowych.</text:span></text:p>
            <text:p text:style-name="P198"><text:span text:style-name="T1255">-Uczenie szacunku wobec symboli narodowych: hymn, flaga, god</text:span><text:span text:style-name="T1256">ło.</text:span></text:p>
            <text:p text:style-name="P199"><text:span text:style-name="T1257">-Uczestnictwo w konkursach o tematyce regionalnej i ogólnonarodowej.</text:span></text:p>
            <text:p text:style-name="P200"><text:span text:style-name="T1257">-Poznanie historii i tradycji w</text:span><text:span text:style-name="T1258">łasnego regionu<text:s/></text:span><text:span text:style-name="T1259">–</text:span><text:span text:style-name="T1260"><text:s/>ma</text:span><text:span text:style-name="T1261">ła ojczyzna.</text:span></text:p>
            <text:p text:style-name="P201"><text:span text:style-name="T1262">-Czytanie i opowiadanie bajek, ba</text:span><text:span text:style-name="T1263">śni, legend-lekcje biblioteczne.</text:span></text:p>
            <text:p text:style-name="P202"><text:span text:style-name="T1264">-W</text:span><text:span text:style-name="T1265">łaściwe zachowanie w miejscach pamięci narodowej- wycieczki</text:span><text:span text:style-name="T1266"/></text:p>
          </table:table-cell>
          <table:table-cell table:style-name="TableCell011303">
            <text:p text:style-name="P203"><text:span text:style-name="T1267"><text:s/>w ci</text:span><text:span text:style-name="T1268">ągu roku</text:span><text:span text:style-name="T1269"/></text:p>
          </table:table-cell>
          <table:table-cell table:style-name="TableCell011304">
            <text:p text:style-name="P203"><text:span text:style-name="T1270">wychowawcy</text:span></text:p>
            <text:p text:style-name="P203"><text:span text:style-name="T1271"/></text:p>
            <text:p text:style-name="P203"><text:span text:style-name="T1271"/></text:p>
            <text:p text:style-name="P203"><text:span text:style-name="T1271"/></text:p>
            <text:p text:style-name="P203"><text:span text:style-name="T1271"/></text:p>
            <text:p text:style-name="P203"><text:span text:style-name="T1271"/></text:p>
            <text:p text:style-name="P203"><text:span text:style-name="T1272">biblioteka</text:span><text:span text:style-name="T1273"/></text:p>
          </table:table-cell>
        </table:table-row>
        <table:table-row table:style-name="TableRow0114">
          <table:covered-table-cell>
            <text:p text:style-name="P205"><text:span text:style-name="T1273"><text:s/></text:span></text:p>
          </table:covered-table-cell>
          <table:table-cell table:style-name="TableCell011401">
            <text:p text:style-name="P206"><text:span text:style-name="T1274">3.</text:span><text:span text:style-name="T1275">Troska o estetyk</text:span><text:span text:style-name="T1276">ę sali lekcyjnej</text:span><text:span text:style-name="T1277"/></text:p>
          </table:table-cell>
          <table:table-cell table:style-name="TableCell011402">
            <text:p text:style-name="P207"><text:span text:style-name="T1278">-Zagospodarowanie i dekoracja sali-gazetki</text:span></text:p>
            <text:p text:style-name="P208"><text:span text:style-name="T1278">-Porz</text:span><text:span text:style-name="T1279">ądkowanie sali i swojego miejsca pracy<text:s/></text:span><text:span text:style-name="T1280">–</text:span><text:span text:style-name="T1281"><text:s/>rozwijanie wra</text:span><text:span text:style-name="T1282">żliwości na estetykę miejsca pracy.</text:span></text:p>
            <text:p text:style-name="P209"><text:span text:style-name="T1283">-Wzbudzanie satysfakcji z pracy na rzecz klasy i szko</text:span><text:span text:style-name="T1284">ły.</text:span></text:p>
            <text:p text:style-name="P210"><text:span text:style-name="T1285">-Kszta</text:span><text:span text:style-name="T1286">łtowanie postawy wsp</text:span><text:span text:style-name="T1287">ó</text:span><text:span text:style-name="T1288">łgospodarza klasy i szkoły-dyżury w klasie.</text:span></text:p>
            <text:p text:style-name="P211"><text:span text:style-name="T1289">-Wdra</text:span><text:span text:style-name="T1290">żanie do stałej troski o mienie społeczne.</text:span><text:span text:style-name="T1291"/></text:p>
          </table:table-cell>
          <table:table-cell table:style-name="TableCell011403">
            <text:p text:style-name="P212"><text:span text:style-name="T1292">w ci</text:span><text:span text:style-name="T1293">ągu roku</text:span><text:span text:style-name="T1294"/></text:p>
          </table:table-cell>
          <table:table-cell table:style-name="TableCell011404">
            <text:p text:style-name="P212"><text:span text:style-name="T1295">wychowawca</text:span><text:span text:style-name="T1296"/></text:p>
          </table:table-cell>
        </table:table-row>
        <table:table-row table:style-name="TableRow0115">
          <table:covered-table-cell>
            <text:p text:style-name="P214"><text:span text:style-name="T1296"><text:s/></text:span></text:p>
          </table:covered-table-cell>
          <table:table-cell table:style-name="TableCell011501">
            <text:p text:style-name="P215"><text:span text:style-name="T1297">4.Uczestnictwo</text:span></text:p>
            <text:p text:style-name="P216"><text:span text:style-name="T1297">w<text:s/></text:span><text:span text:style-name="T1298">życiu<text:s/></text:span><text:span text:style-name="T1299"><text:s/></text:span><text:span text:style-name="T1300">kulturalnym klasy, szkoły i środowiska</text:span><text:span text:style-name="T1301"/></text:p>
          </table:table-cell>
          <table:table-cell table:style-name="TableCell011502">
            <text:p text:style-name="P217"><text:span text:style-name="T1302">-Wyrabianie u uczniów nawyku kulturalnego zachowania si</text:span><text:span text:style-name="T1303">ę w domu, w szkole, na ulicy i w r</text:span><text:span text:style-name="T1304">ó</text:span><text:span text:style-name="T1305">żnych sytuacjach społecznych- pogadanki i wycieczki.</text:span></text:p>
            <text:p text:style-name="P218"><text:span text:style-name="T1306">-Budzenie szacunku dla osób doros</text:span><text:span text:style-name="T1307">łych, starszych, niepełnosprawnych- wyjścia MDS</text:span></text:p>
            <text:p text:style-name="P218"><text:span text:style-name="T1308">-Udzia</text:span><text:span text:style-name="T1309">ł w akcjach charytatywnych- akcje</text:span></text:p>
            <text:p text:style-name="P219"><text:span text:style-name="T1310">-Uczestniczenie dzieci w szkolnych zabawach.</text:span></text:p>
            <text:p text:style-name="P220"><text:span text:style-name="T1310">-Rozwijanie umiej</text:span><text:span text:style-name="T1311">ętności aktywnego spędzania czasu wolnego.</text:span></text:p>
            <text:p text:style-name="P221"><text:span text:style-name="T1312">-Uczestniczenie dzieci w przedstawieniach, wyjazdy do kina, teatru i filharmonii,</text:span><text:span text:style-name="T1313"><text:s/></text:span><text:span text:style-name="T1314">muzeum</text:span><text:span text:style-name="T1315">.</text:span></text:p>
            <text:p text:style-name="P222"><text:span text:style-name="T1315">- Aktywne uczestniczenie dzieci<text:s/></text:span><text:span text:style-name="T1316">w uroczysto</text:span><text:span text:style-name="T1317">ściach klasowych i szkolnych.</text:span><text:span text:style-name="T1318"/></text:p>
          </table:table-cell>
          <table:table-cell table:style-name="TableCell011503">
            <text:p text:style-name="P223"><text:span text:style-name="T1319">w ci</text:span><text:span text:style-name="T1320">ągu roku</text:span><text:span text:style-name="T1321"/></text:p>
          </table:table-cell>
          <table:table-cell table:style-name="TableCell011504">
            <text:p text:style-name="P223"><text:span text:style-name="T1322">wychowawca</text:span><text:span text:style-name="T1323"/></text:p>
          </table:table-cell>
        </table:table-row>
        <table:table-row table:style-name="TableRow0116">
          <table:covered-table-cell>
            <text:p text:style-name="P225"><text:span text:style-name="T1323"><text:s/></text:span></text:p>
          </table:covered-table-cell>
          <table:table-cell table:style-name="TableCell011601">
            <text:p text:style-name="P226"><text:span text:style-name="T1324">5.Rozwijanie zdolno</text:span><text:span text:style-name="T1325">ści i</text:span></text:p>
            <text:p text:style-name="P227"><text:span text:style-name="T1326">zainteresowa</text:span><text:span text:style-name="T1327">ń uczni</text:span><text:span text:style-name="T1328">ów</text:span><text:span text:style-name="T1329"/></text:p>
          </table:table-cell>
          <table:table-cell table:style-name="TableCell011602">
            <text:p text:style-name="P228"><text:span text:style-name="T1330">-Uczestnictwo w ko</text:span><text:span text:style-name="T1331">łach rozwijających zdolności- np. koło taneczne /prezentacje szkolne, regionalne i lokalne/</text:span></text:p>
            <text:p text:style-name="P229"><text:span text:style-name="T1332">-Udzia</text:span><text:span text:style-name="T1333">ł uczni</text:span><text:span text:style-name="T1334">ów w konkursach.</text:span></text:p>
            <text:p text:style-name="P230"><text:span text:style-name="T1335">-W</text:span><text:span text:style-name="T1336">łączanie w przygotowanie imprez</text:span><text:span text:style-name="T1337"/></text:p>
          </table:table-cell>
          <table:table-cell table:style-name="TableCell011603">
            <text:p text:style-name="P231"><text:span text:style-name="T1338">w ci</text:span><text:span text:style-name="T1339">ągu roku</text:span><text:span text:style-name="T1340"/></text:p>
          </table:table-cell>
          <table:table-cell table:style-name="TableCell011604">
            <text:p text:style-name="P231"><text:span text:style-name="T1341">wychowawcy, nauczyciele</text:span><text:span text:style-name="T1342"/></text:p>
          </table:table-cell>
        </table:table-row>
        <table:table-row table:style-name="TableRow0117">
          <table:covered-table-cell>
            <text:p text:style-name="P233"><text:span text:style-name="T1342"><text:s/></text:span></text:p>
          </table:covered-table-cell>
          <table:table-cell table:style-name="TableCell011701">
            <text:p text:style-name="P234"><text:span text:style-name="T1342"/></text:p>
          </table:table-cell>
          <table:table-cell table:style-name="TableCell011702">
            <text:p text:style-name="P234"><text:span text:style-name="T1342"/></text:p>
          </table:table-cell>
          <table:table-cell table:style-name="TableCell011703">
            <text:p text:style-name="P234"><text:span text:style-name="T1342"/></text:p>
          </table:table-cell>
          <table:table-cell table:style-name="TableCell011704">
            <text:p text:style-name="P234"><text:span text:style-name="T1342"/></text:p>
          </table:table-cell>
        </table:table-row>
      </table:table>
      <text:p text:style-name="P236"><text:span text:style-name="T1342"/></text:p>
      <text:p text:style-name="P236"><text:span text:style-name="T1342"/></text:p>
      <text:p text:style-name="P236"><text:span text:style-name="T1342"/></text:p>
      <text:p text:style-name="P237"><text:span text:style-name="T1343"><text:s text:c="64"/></text:span></text:p>
      <text:p text:style-name="P237"><text:span text:style-name="T1343"><text:s text:c="72"/></text:span></text:p>
      <text:p text:style-name="P237"><text:span text:style-name="T1343"><text:s text:c="78"/>KLASY IV-VIII</text:span></text:p>
      <text:p text:style-name="P238"><text:span text:style-name="T1344"/></text:p>
      <text:p text:style-name="P238"><text:span text:style-name="T134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row table:style-name="TableRow0200">
          <table:table-cell table:style-name="TableCell020000">
            <text:p text:style-name="P240"><text:span text:style-name="T1345">Obszary</text:span><text:span text:style-name="T1346"/></text:p>
          </table:table-cell>
          <table:table-cell table:style-name="TableCell020001" table:number-columns-spanned="2">
            <text:p text:style-name="P241"><text:span text:style-name="T1347">ZADANIA <text:line-break/>SZCZEGÓ</text:span><text:span text:style-name="T1348">ŁOWE (pożądane efekty)</text:span><text:span text:style-name="T1349"/></text:p>
          </table:table-cell>
          <table:covered-table-cell/>
          <table:table-cell table:style-name="TableCell020003" table:number-columns-spanned="3">
            <text:p text:style-name="P241"><text:span text:style-name="T1350">FORMY REALIZACJI (dzia</text:span><text:span text:style-name="T1351">łania)</text:span><text:span text:style-name="T1352"/></text:p>
          </table:table-cell>
          <table:covered-table-cell/>
          <table:covered-table-cell/>
          <table:table-cell table:style-name="TableCell020006" table:number-columns-spanned="2">
            <text:p text:style-name="P241"><text:span text:style-name="T1353">TERMIN REALIZACJI</text:span><text:span text:style-name="T1354"/></text:p>
          </table:table-cell>
          <table:covered-table-cell/>
          <table:table-cell table:style-name="TableCell020008">
            <text:p text:style-name="P241"><text:span text:style-name="T1355">ODPOWIEDZIALNI</text:span><text:span text:style-name="T1356"/></text:p>
          </table:table-cell>
          <table:table-cell table:style-name="TableCell020009">
            <text:p text:style-name="P242"><text:span text:style-name="T1356"/></text:p>
          </table:table-cell>
        </table:table-row>
        <table:table-row table:style-name="TableRow0201">
          <table:table-cell table:style-name="TableCell020100" table:number-rows-spanned="9">
            <text:p text:style-name="P245"><text:span text:style-name="T1357">A.BEZPIECZE</text:span><text:span text:style-name="T1358">ŃSTWO</text:span><text:span text:style-name="T1359"/></text:p>
          </table:table-cell>
          <table:table-cell table:style-name="TableCell020101" table:number-columns-spanned="2">
            <text:p text:style-name="P246"><text:span text:style-name="T1360">1. Stworzenie uczniom poczucia bezpiecze</text:span><text:span text:style-name="T1361">ństwa</text:span><text:span text:style-name="T1362"/></text:p>
          </table:table-cell>
          <table:covered-table-cell/>
          <table:table-cell table:style-name="TableCell020103" table:number-columns-spanned="3">
            <text:p text:style-name="P247"><text:span text:style-name="T1363">Procedury zachowania w sytuacji nadzwyczajnej oraz obowi</text:span><text:span text:style-name="T1364">ązk</text:span><text:span text:style-name="T1365">ów wynikaj</text:span><text:span text:style-name="T1366">ących z poszanowania człowieka'' -na lekcjach z wychowawcą zapoznanie uczni</text:span><text:span text:style-name="T1367">ów i rodziców na zebraniach</text:span></text:p>
            <text:p text:style-name="P247"><text:span text:style-name="T1368">Na zebraniach z rodzicami przekazanie informacji<text:s text:c="2"/>o osobach i instytucjach, do których mo</text:span><text:span text:style-name="T1369">żna zgłosić się o wsparcie w sytuacjach wymagających pomocy psychologiczno -pedagogicznej''</text:span></text:p>
            <text:p text:style-name="P247"><text:span text:style-name="T1370">Uwra</text:span><text:span text:style-name="T1371">żliwianie uczni</text:span><text:span text:style-name="T1372">ów klas starszych na obecno</text:span><text:span text:style-name="T1373">ść w szkole uczni</text:span><text:span text:style-name="T1374">ów edukacji wczesnoszkolnej- pogadanki</text:span></text:p>
            <text:p text:style-name="P247"><text:span text:style-name="T1375">-Kontrola obecno</text:span><text:span text:style-name="T1376">ści uczni</text:span><text:span text:style-name="T1377">ów na zaj</text:span><text:span text:style-name="T1378">ęciach lekcyjnych, zajęciach pozalekcyjnych i w świetlicy</text:span></text:p>
            <text:p text:style-name="P248"><text:span text:style-name="T1379"><text:s/>-</text:span><text:span text:style-name="T1380">Zapoznanie z<text:s text:c="2"/>przepisami<text:s text:c="3"/>obowi</text:span><text:span text:style-name="T1381">ązującymi na terenie szkoły w okresie pandemii.</text:span></text:p>
            <text:p text:style-name="P248"><text:span text:style-name="T1382"/></text:p>
            <text:p text:style-name="P248"><text:span text:style-name="T1383">-</text:span><text:span text:style-name="T1384">Pogadanki w kl. 4a,4b<text:s text:c="2"/>na temat bezpiecze</text:span><text:span text:style-name="T1385">ństwa w szkole</text:span><text:span text:style-name="T1386"/></text:p>
          </table:table-cell>
          <table:covered-table-cell/>
          <table:covered-table-cell/>
          <table:table-cell table:style-name="TableCell020106" table:number-columns-spanned="2">
            <text:p text:style-name="P249"><text:span text:style-name="T1387">Wrzesie</text:span><text:span text:style-name="T1388">ń</text:span></text:p>
            <text:p text:style-name="P249"><text:span text:style-name="T1389"/></text:p>
            <text:p text:style-name="P249"><text:span text:style-name="T1389"/></text:p>
            <text:p text:style-name="P249"><text:span text:style-name="T1389"/></text:p>
            <text:p text:style-name="P249"><text:span text:style-name="T1389"/></text:p>
            <text:p text:style-name="P249"><text:span text:style-name="T1389"/></text:p>
            <text:p text:style-name="P249"><text:span text:style-name="T1390">ca</text:span><text:span text:style-name="T1391">ły rok</text:span></text:p>
            <text:p text:style-name="P249"><text:span text:style-name="T1392"/></text:p>
            <text:p text:style-name="P249"><text:span text:style-name="T1393">wrzesie</text:span><text:span text:style-name="T1394">ń</text:span></text:p>
            <text:p text:style-name="P249"><text:span text:style-name="T1395"/></text:p>
            <text:p text:style-name="P249"><text:span text:style-name="T1396">wrzesie</text:span><text:span text:style-name="T1397">ń</text:span><text:span text:style-name="T1398"/></text:p>
          </table:table-cell>
          <table:covered-table-cell/>
          <table:table-cell table:style-name="TableCell020108">
            <text:p text:style-name="P250"><text:span text:style-name="T1399">wychowawcy</text:span></text:p>
            <text:p text:style-name="P250"><text:span text:style-name="T1399">nauczyciele i pracownicy szko</text:span><text:span text:style-name="T1400">ły</text:span></text:p>
            <text:p text:style-name="P250"><text:span text:style-name="T1401"><text:s/></text:span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2"/></text:p>
            <text:p text:style-name="P250"><text:span text:style-name="T1403">wychowawcy</text:span></text:p>
            <text:p text:style-name="P250"><text:span text:style-name="T1404"/></text:p>
            <text:p text:style-name="P250"><text:span text:style-name="T1404"/></text:p>
            <text:p text:style-name="P250"><text:span text:style-name="T1405">pedagog szkolny</text:span><text:span text:style-name="T1406"/></text:p>
          </table:table-cell>
          <table:table-cell table:style-name="TableCell020109">
            <text:p text:style-name="P251"><text:span text:style-name="T1406"/></text:p>
          </table:table-cell>
        </table:table-row>
        <table:table-row table:style-name="TableRow0202">
          <table:covered-table-cell>
            <text:p text:style-name="P254"><text:span text:style-name="T1406"><text:s/></text:span></text:p>
          </table:covered-table-cell>
          <table:table-cell table:style-name="TableCell020201" table:number-columns-spanned="2">
            <text:p text:style-name="P255"><text:span text:style-name="T1407">2. Kszta</text:span><text:span text:style-name="T1408">łtowanie<text:s text:c="2"/>poczucia obowiązku i odpowiedzialności.</text:span><text:span text:style-name="T1409"/></text:p>
          </table:table-cell>
          <table:covered-table-cell/>
          <table:table-cell table:style-name="TableCell020203" table:number-columns-spanned="3">
            <text:p text:style-name="P256"><text:span text:style-name="T1410"><text:s/>Wprowadzenie oraz systematyczne i cierpliwe przypominanie uczniom obowi</text:span><text:span text:style-name="T1411">ązujących w szkole i na lekcjach reguł i zasad -pogadanki</text:span><text:span text:style-name="T1412"/></text:p>
          </table:table-cell>
          <table:covered-table-cell/>
          <table:covered-table-cell/>
          <table:table-cell table:style-name="TableCell020206" table:number-columns-spanned="2">
            <text:p text:style-name="P256"><text:span text:style-name="T1413">Ca</text:span><text:span text:style-name="T1414">ły rok</text:span><text:span text:style-name="T1415"/></text:p>
          </table:table-cell>
          <table:covered-table-cell/>
          <table:table-cell table:style-name="TableCell020208">
            <text:p text:style-name="P257"><text:span text:style-name="T1416">wychowawcy , nauczyciele, pedagog szkolny</text:span><text:span text:style-name="T1417"/></text:p>
          </table:table-cell>
          <table:table-cell table:style-name="TableCell020209">
            <text:p text:style-name="P258"><text:span text:style-name="T1417"/></text:p>
          </table:table-cell>
        </table:table-row>
        <table:table-row table:style-name="TableRow0203">
          <table:covered-table-cell>
            <text:p text:style-name="P260"><text:span text:style-name="T1417"><text:s/></text:span></text:p>
          </table:covered-table-cell>
          <table:table-cell table:style-name="TableCell020301" table:number-columns-spanned="2">
            <text:p text:style-name="P261"><text:span text:style-name="T1418">3. Umiej</text:span><text:span text:style-name="T1419">ętność rozwiązywania konflikt</text:span><text:span text:style-name="T1420">ów i radzenia sobie<text:s text:c="2"/><text:line-break/>z przemoc</text:span><text:span text:style-name="T1421">ą<text:tab/></text:span></text:p>
            <text:p text:style-name="P262"><text:span text:style-name="T1422"/></text:p>
          </table:table-cell>
          <table:covered-table-cell/>
          <table:table-cell table:style-name="TableCell020303" table:number-columns-spanned="3">
            <text:p text:style-name="P263"><text:span text:style-name="T1423"><text:s/></text:span><text:span text:style-name="T1424">Ćwiczenie uczące prawidłowej<text:s text:c="2"/>reakcji w sytuacjach konfliktowych (lekcje wychowawcze)</text:span></text:p>
            <text:p text:style-name="P264"><text:span text:style-name="T1425">-</text:span><text:span text:style-name="T1426">Ćwiczenie prawidłowych postawi<text:s text:c="2"/>zachowań uczni</text:span><text:span text:style-name="T1427">ów w grupie rówie</text:span><text:span text:style-name="T1428">śniczej (lekcje wychowawcze)</text:span></text:p>
            <text:p text:style-name="P264"><text:span text:style-name="T1429">- Rozwijanie umiej</text:span><text:span text:style-name="T1430">ętności słuchania</text:span></text:p>
            <text:p text:style-name="P264"><text:span text:style-name="T1431">i zabierania g</text:span><text:span text:style-name="T1432">łosu.</text:span></text:p>
            <text:p text:style-name="P264"><text:span text:style-name="T1433">- Przeciwdzia</text:span><text:span text:style-name="T1434">łanie przejawom niedostosowania społecznego- pogadanki, lekcje wychowawcze</text:span></text:p>
            <text:p text:style-name="P264"><text:span text:style-name="T1435">-Przekazanie wiedzy na temat szkodliwego dzia</text:span><text:span text:style-name="T1436">łania używek, narkotyk</text:span><text:span text:style-name="T1437">ów, równie</text:span><text:span text:style-name="T1438">ż negatywnego<text:s text:c="2"/>oddziaływania nieodpowiedniego</text:span></text:p>
            <text:p text:style-name="P264"><text:span text:style-name="T1439">towarzystwa(pogadanki, lekcje wychowawcze, zebrania z rodzicami)</text:span></text:p>
            <text:p text:style-name="P264"><text:span text:style-name="T1440"/></text:p>
            <text:p text:style-name="P264"><text:span text:style-name="T1441">-</text:span><text:span text:style-name="T1442"><text:s/>Warsztaty z pedagogiem:</text:span></text:p>
            <text:p text:style-name="P264"><text:span text:style-name="T1443">Sztuka odmawiania- kl. 4a,4b,5a</text:span></text:p>
            <text:p text:style-name="P264"><text:span text:style-name="T1443">Przemoc a agresja<text:s/></text:span><text:span text:style-name="T1444">–</text:span><text:span text:style-name="T1445"><text:s/>kl. 6a</text:span></text:p>
            <text:p text:style-name="P265"><text:span text:style-name="T1446">Asertywno</text:span><text:span text:style-name="T1447">ść<text:s/></text:span><text:span text:style-name="T1448">–</text:span><text:span text:style-name="T1449"><text:s/>kl. 8a,8b</text:span></text:p>
            <text:p text:style-name="P265"><text:span text:style-name="T1450">Konkurs pt. ,, Mam przyjaciela''-klasy 4-8<text:tab/></text:span></text:p>
            <text:p text:style-name="P266"><text:span text:style-name="T1451"/></text:p>
            <text:p text:style-name="P266"><text:span text:style-name="T1452">Warsztaty ze specjalist</text:span><text:span text:style-name="T1453">ą z PPP dotyczące przemocy:</text:span></text:p>
            <text:p text:style-name="P266"><text:span text:style-name="T1454"/></text:p>
            <text:p text:style-name="P266"><text:span text:style-name="T1455">-,,Okie</text:span><text:span text:style-name="T1456">łznać emocje , metody radzenia sobie w sytuacjach trudnych''</text:span><text:span text:style-name="T1457"><text:s/>-klasy 4a,4b,7a,7b,8a,8b.</text:span></text:p>
            <text:p text:style-name="P266"><text:span text:style-name="T1458"><text:s/></text:span></text:p>
            <text:p text:style-name="P266"><text:span text:style-name="T1458">- ,,Potrafimy porozumie</text:span><text:span text:style-name="T1459">ć się z innymi'- klasy 6a,6b,5a,5b</text:span></text:p>
            <text:p text:style-name="P266"><text:span text:style-name="T1460"/></text:p>
            <text:p text:style-name="P266"><text:span text:style-name="T1460"/></text:p>
            <text:p text:style-name="P266"><text:span text:style-name="T1460"/></text:p>
            <text:p text:style-name="P266"><text:span text:style-name="T1461">-</text:span><text:span text:style-name="T1462">Propagowanie tematyki rozwi</text:span><text:span text:style-name="T1463">ązywania konflikt</text:span><text:span text:style-name="T1464">ów i przeciwdzia</text:span><text:span text:style-name="T1465">łania przemocy, depresji, cyberprzemocy projekcja film</text:span><text:span text:style-name="T1466">ów po</text:span><text:span text:style-name="T1467">święconych w/w tematyce.</text:span></text:p>
            <text:p text:style-name="P266"><text:span text:style-name="T1468">-,,Odpowiedzialno</text:span><text:span text:style-name="T1469">ść prawna i cyberprzemoc''- klasa<text:s text:c="2"/>7 a, 7 b</text:span></text:p>
            <text:p text:style-name="P266"><text:span text:style-name="T1470">-Przemoc i agresja -klasy 8a, 8b</text:span></text:p>
            <text:p text:style-name="P266"><text:span text:style-name="T1470">- Przeprowadzenie lekcji na zaj</text:span><text:span text:style-name="T1471">ęciach informatycznych poświęconej cyberprzemocy</text:span></text:p>
            <text:p text:style-name="P266"><text:span text:style-name="T1472">- Wykorzystanie<text:s text:c="2"/>zapisu<text:s text:c="2"/>monitoringu<text:s text:c="2"/>do: analizowania i rozwi</text:span><text:span text:style-name="T1473">ązywania sytuacji<text:s text:c="3"/>konfliktowych , chronienia mienia szkoły</text:span></text:p>
            <text:p text:style-name="P266"><text:span text:style-name="T1474">i w</text:span><text:span text:style-name="T1475">łasności<text:s text:c="3"/>uczni</text:span><text:span text:style-name="T1476">ów oraz nadzoru osób przychodz</text:span><text:span text:style-name="T1477">ących z zewnątrz</text:span><text:span text:style-name="T1478"/></text:p>
          </table:table-cell>
          <table:covered-table-cell/>
          <table:covered-table-cell/>
          <table:table-cell table:style-name="TableCell020306" table:number-columns-spanned="2">
            <text:p text:style-name="P267"><text:span text:style-name="T1479">Ca</text:span><text:span text:style-name="T1480">ły rok</text:span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1"/></text:p>
            <text:p text:style-name="P267"><text:span text:style-name="T1482"><text:s/></text:span></text:p>
            <text:p text:style-name="P267"><text:span text:style-name="T1483"/></text:p>
            <text:p text:style-name="P267"><text:span text:style-name="T1484">II semestr</text:span></text:p>
            <text:p text:style-name="P267"><text:span text:style-name="T1484"><text:s/>I semestr</text:span></text:p>
            <text:p text:style-name="P267"><text:span text:style-name="T1485"/></text:p>
            <text:p text:style-name="P267"><text:span text:style-name="T1485"/></text:p>
            <text:p text:style-name="P267"><text:span text:style-name="T1486"><text:s/></text:span></text:p>
            <text:p text:style-name="P267"><text:span text:style-name="T1487"/></text:p>
            <text:p text:style-name="P267"><text:span text:style-name="T1488"><text:s/></text:span></text:p>
            <text:p text:style-name="P267"><text:span text:style-name="T1488"><text:s/>I semestr</text:span><text:span text:style-name="T1489"/></text:p>
          </table:table-cell>
          <table:covered-table-cell/>
          <table:table-cell table:style-name="TableCell020308">
            <text:p text:style-name="P268"><text:span text:style-name="T1490">pedagog, nauczyciele informatyki</text:span></text:p>
            <text:p text:style-name="P268"><text:span text:style-name="T1490"><text:s/>i wychowania do<text:s/></text:span><text:span text:style-name="T1491">życia</text:span></text:p>
            <text:p text:style-name="P268"><text:span text:style-name="T1492"><text:s/>w rodzinie wychowawcy, specjali</text:span><text:span text:style-name="T1493">ści z Poradni Psychologiczno-Pedagogicznej</text:span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4"/></text:p>
            <text:p text:style-name="P268"><text:span text:style-name="T1495">pedagog</text:span></text:p>
            <text:p text:style-name="P268"><text:span text:style-name="T1496"/></text:p>
            <text:p text:style-name="P268"><text:span text:style-name="T1496"/></text:p>
            <text:p text:style-name="P268"><text:span text:style-name="T1496"/></text:p>
            <text:p text:style-name="P268"><text:span text:style-name="T1496"/></text:p>
            <text:p text:style-name="P268"><text:span text:style-name="T1496"/></text:p>
            <text:p text:style-name="P268"><text:span text:style-name="T1497">Poradnia Psychologiczno-<text:s text:c="2"/>Pedagogiczna Kostrzyn</text:span></text:p>
            <text:p text:style-name="P268"><text:span text:style-name="T1498"/></text:p>
            <text:p text:style-name="P268"><text:span text:style-name="T1499">Poradnia Psychologiczno-<text:s text:c="2"/>Pedagogiczna Kostrzyn</text:span></text:p>
            <text:p text:style-name="P268"><text:span text:style-name="T1500"/></text:p>
            <text:p text:style-name="P268"><text:span text:style-name="T1500"/></text:p>
            <text:p text:style-name="P268"><text:span text:style-name="T1500"/></text:p>
            <text:p text:style-name="P268"><text:span text:style-name="T1500"/></text:p>
            <text:p text:style-name="P268"><text:span text:style-name="T1500"/></text:p>
            <text:p text:style-name="P268"><text:span text:style-name="T1500"/></text:p>
            <text:p text:style-name="P268"><text:span text:style-name="T1500"/></text:p>
            <text:p text:style-name="P268"><text:span text:style-name="T1501">Funkcjonariusz policji</text:span></text:p>
            <text:p text:style-name="P268"><text:span text:style-name="T1502"/></text:p>
            <text:p text:style-name="P268"><text:span text:style-name="T1502"/></text:p>
            <text:p text:style-name="P268"><text:span text:style-name="T1503">Nauczyciele informatyki</text:span><text:span text:style-name="T1504"/></text:p>
          </table:table-cell>
          <table:table-cell table:style-name="TableCell020309">
            <text:p text:style-name="P269"><text:span text:style-name="T1504"/></text:p>
          </table:table-cell>
        </table:table-row>
        <table:table-row table:style-name="TableRow0204">
          <table:covered-table-cell>
            <text:p text:style-name="P271"><text:span text:style-name="T1504"><text:s/></text:span></text:p>
          </table:covered-table-cell>
          <table:table-cell table:style-name="TableCell020401" table:number-columns-spanned="2">
            <text:p text:style-name="P272"><text:span text:style-name="T1505">4. Wspó</text:span><text:span text:style-name="T1506">łpraca plac</text:span><text:span text:style-name="T1507">ówki z<text:s text:c="2"/>instytucjami opieku</text:span><text:span text:style-name="T1508">ńczymi poradniami, specjalistami itp.</text:span></text:p>
            <text:p text:style-name="P273"><text:span text:style-name="T1509"/></text:p>
          </table:table-cell>
          <table:covered-table-cell/>
          <table:table-cell table:style-name="TableCell020403" table:number-columns-spanned="3">
            <text:p text:style-name="P274"><text:span text:style-name="T1510"><text:s/>Zorganizowanie cyklu pogadanek z udzia</text:span><text:span text:style-name="T1511">łem policjanta<text:s text:c="2"/>pt. ,,Odpowiedzialności prawnej nieletnich''- kl. 4a,4b<text:s text:c="2"/>i 7 a,7b</text:span></text:p>
            <text:p text:style-name="P275"><text:span text:style-name="T1512">- Wspó</text:span><text:span text:style-name="T1513">łpraca z OPS (dotacje dla dzieci z rodzin ubogich- bezpłatne obiady, wypoczynek letni ,stypendia socjalne)</text:span></text:p>
            <text:p text:style-name="P275"><text:span text:style-name="T1514">- Wspó</text:span><text:span text:style-name="T1515">łpraca z Urzędem Miasta<text:s/></text:span><text:span text:style-name="T1516">–</text:span><text:span text:style-name="T1517"><text:s/>stypendia dla zdolnych</text:span></text:p>
            <text:p text:style-name="P275"><text:span text:style-name="T1518">- Kontakty z kuratorami s</text:span><text:span text:style-name="T1519">ądowymi uczni</text:span><text:span text:style-name="T1520">ów (b</text:span><text:span text:style-name="T1521">ądź rodzic</text:span><text:span text:style-name="T1522">ów) wspó</text:span><text:span text:style-name="T1523">łpraca z Sądem Rodzinnym wsp</text:span><text:span text:style-name="T1524">ó</text:span><text:span text:style-name="T1525">łpraca z Poradnią Psychologiczno- Pedagogiczną.</text:span></text:p>
            <text:p text:style-name="P275"><text:span text:style-name="T1526">-Wspó</text:span><text:span text:style-name="T1527">łpraca z MGKRPA ( dofinansowanie spektakli profilaktycznych , literatury, materiał</text:span><text:span text:style-name="T1528">ów do kampanii profilaktycznych)</text:span></text:p>
            <text:p text:style-name="P275"><text:span text:style-name="T1529">- Udzia</text:span><text:span text:style-name="T1530">ł w og</text:span><text:span text:style-name="T1531">ólnopolskiej kampanii<text:s/></text:span><text:span text:style-name="T1532">„</text:span><text:span text:style-name="T1533">Zachowaj Trze</text:span><text:span text:style-name="T1534">źwy Umysł”</text:span></text:p>
            <text:p text:style-name="P275"><text:span text:style-name="T1535"/></text:p>
          </table:table-cell>
          <table:covered-table-cell/>
          <table:covered-table-cell/>
          <table:table-cell table:style-name="TableCell020406" table:number-columns-spanned="2">
            <text:p text:style-name="P276"><text:span text:style-name="T1535"/></text:p>
          </table:table-cell>
          <table:covered-table-cell/>
          <table:table-cell table:style-name="TableCell020408">
            <text:p text:style-name="P277"><text:span text:style-name="T1536">pedagog szkolny, wicedyrektor, policjant,</text:span></text:p>
            <text:p text:style-name="P277"><text:span text:style-name="T1536">asystent rodziny, wychowawcy</text:span><text:span text:style-name="T1537"/></text:p>
          </table:table-cell>
          <table:table-cell table:style-name="TableCell020409">
            <text:p text:style-name="P278"><text:span text:style-name="T1537"/></text:p>
          </table:table-cell>
        </table:table-row>
        <table:table-row table:style-name="TableRow0205">
          <table:covered-table-cell>
            <text:p text:style-name="P280"><text:span text:style-name="T1537"><text:s/></text:span></text:p>
          </table:covered-table-cell>
          <table:table-cell table:style-name="TableCell020501" table:number-columns-spanned="2">
            <text:p text:style-name="P281"><text:span text:style-name="T1538">5. Zwi</text:span><text:span text:style-name="T1539">ększenie<text:s text:c="2"/>poziomu bezpieczeństwa<text:s text:c="2"/>ucznia w szkole</text:span><text:span text:style-name="T1540"/></text:p>
          </table:table-cell>
          <table:covered-table-cell/>
          <table:table-cell table:style-name="TableCell020503" table:number-columns-spanned="3">
            <text:p text:style-name="P281"><text:span text:style-name="T1541">- Ochrona uczniów przed skutkami<text:s text:c="2"/>niepo</text:span><text:span text:style-name="T1542">żądanych działań os</text:span><text:span text:style-name="T1543">ób z zewn</text:span><text:span text:style-name="T1544">ątrz.-dyżury nauczycieli</text:span></text:p>
            <text:p text:style-name="P281"><text:span text:style-name="T1545">- Eliminowanie zagro</text:span><text:span text:style-name="T1546">żeń pożarowych- kontrola przeciwpożarowa</text:span></text:p>
            <text:p text:style-name="P281"><text:span text:style-name="T1547">- Zapewnienie bezpiecze</text:span><text:span text:style-name="T1548">ństwa i higieny<text:s text:c="2"/>pracy oraz odpoczynku między lekcjami,</text:span><text:span text:style-name="T1549"><text:s/>przerwy śr</text:span><text:span text:style-name="T1550">ódlekcyjne</text:span></text:p>
            <text:p text:style-name="P281"><text:span text:style-name="T1551">- Przeciwdzia</text:span><text:span text:style-name="T1552">łanie agresji w szkole-pogadanki, dyżury nauczycieli</text:span></text:p>
            <text:p text:style-name="P281"><text:span text:style-name="T1553">- Eliminowanie zagro</text:span><text:span text:style-name="T1554">żeń związanych<text:s text:c="2"/>z<text:s text:c="2"/>zachowaniami ryzykownymi uczni</text:span><text:span text:style-name="T1555">ów (samookaleczenia, depresje)-pogadanki, wsparcie psychologiczne, pedagogiczne.</text:span><text:span text:style-name="T1556"/></text:p>
          </table:table-cell>
          <table:covered-table-cell/>
          <table:covered-table-cell/>
          <table:table-cell table:style-name="TableCell020506" table:number-columns-spanned="2">
            <text:p text:style-name="P282"><text:span text:style-name="T1557">ca</text:span><text:span text:style-name="T1558">ły rok</text:span><text:span text:style-name="T1559"/></text:p>
          </table:table-cell>
          <table:covered-table-cell/>
          <table:table-cell table:style-name="TableCell020508">
            <text:p text:style-name="P282"><text:span text:style-name="T1560">nauczyciele, dyrekcja</text:span></text:p>
            <text:p text:style-name="P282"><text:span text:style-name="T1561"/></text:p>
            <text:p text:style-name="P282"><text:span text:style-name="T1561"/></text:p>
            <text:p text:style-name="P282"><text:span text:style-name="T1561"/></text:p>
            <text:p text:style-name="P282"><text:span text:style-name="T1562">pedagog</text:span><text:span text:style-name="T1563"/></text:p>
          </table:table-cell>
          <table:table-cell table:style-name="TableCell020509">
            <text:p text:style-name="P282"><text:span text:style-name="T1563"/></text:p>
          </table:table-cell>
        </table:table-row>
        <table:table-row table:style-name="TableRow0206">
          <table:covered-table-cell>
            <text:p text:style-name="P284"><text:span text:style-name="T1563"><text:s/></text:span></text:p>
          </table:covered-table-cell>
          <table:table-cell table:style-name="TableCell020601" table:number-columns-spanned="2">
            <text:p text:style-name="P285"><text:span text:style-name="T1564">6. Wzrost zainteresowania rodziców post</text:span><text:span text:style-name="T1565">ępami ucznia w nauce i zachowaniu.</text:span><text:span text:style-name="T1566"/></text:p>
          </table:table-cell>
          <table:covered-table-cell/>
          <table:table-cell table:style-name="TableCell020603" table:number-columns-spanned="3">
            <text:p text:style-name="P286"><text:span text:style-name="T1567"><text:s/>Rozpoznanie sytuacji domowej. W razie potrzeby informowanie nauczycieli o sytuacji ucznia. Posiadanie<text:s text:c="2"/>zeszytów wychowawczych przez uczniów.</text:span></text:p>
            <text:p text:style-name="P287"><text:span text:style-name="T1567">- W</text:span><text:span text:style-name="T1568">łączanie rodzic</text:span><text:span text:style-name="T1569">ów w organizacj</text:span><text:span text:style-name="T1570">ę imprez na terenie szkoły, wycieczek, biwak</text:span><text:span text:style-name="T1571">ów.</text:span></text:p>
            <text:p text:style-name="P287"><text:span text:style-name="T1572"/></text:p>
            <text:p text:style-name="P287"><text:span text:style-name="T1572"/></text:p>
            <text:p text:style-name="P287"><text:span text:style-name="T1573">Prelekcje dla rodziców</text:span><text:span text:style-name="T1574"><text:s/>pt.:</text:span></text:p>
            <text:p text:style-name="P287"><text:span text:style-name="T1575"/></text:p>
            <text:p text:style-name="P287"><text:span text:style-name="T1576"><text:s/>1.</text:span><text:span text:style-name="T1577">,,</text:span><text:span text:style-name="T1578"><text:s text:c="2"/>Jak porozumie</text:span><text:span text:style-name="T1579">ć się z nastolatkiem. Rodzicu chcesz mieć rację czy relacje?'' -klasy 5-8</text:span></text:p>
            <text:p text:style-name="P287"><text:span text:style-name="T1580"/></text:p>
            <text:p text:style-name="P287"><text:span text:style-name="T1581">2. ,</text:span><text:span text:style-name="T1582">,Telefon i komputer -potrzebuj</text:span><text:span text:style-name="T1583">ę czy muszę?''-klasy 4-8</text:span></text:p>
            <text:p text:style-name="P287"><text:span text:style-name="T1584"><text:s/></text:span></text:p>
            <text:p text:style-name="P287"><text:span text:style-name="T1585">-Organizacja zebra</text:span><text:span text:style-name="T1586">ń z rodzicami, prowadzenie rozm</text:span><text:span text:style-name="T1587">ów indywidualnych z rodzicami i udzielanie wsparcia w procesie wychowawczym.</text:span><text:span text:style-name="T1588"/></text:p>
          </table:table-cell>
          <table:covered-table-cell/>
          <table:covered-table-cell/>
          <table:table-cell table:style-name="TableCell020606" table:number-columns-spanned="2">
            <text:p text:style-name="P287"><text:span text:style-name="T1589">ca</text:span><text:span text:style-name="T1590">ły rok</text:span></text:p>
            <text:p text:style-name="P287"><text:span text:style-name="T1591"/></text:p>
            <text:p text:style-name="P287"><text:span text:style-name="T1591"/></text:p>
            <text:p text:style-name="P287"><text:span text:style-name="T1591"/></text:p>
            <text:p text:style-name="P287"><text:span text:style-name="T1591"/></text:p>
            <text:p text:style-name="P287"><text:span text:style-name="T1591"/></text:p>
            <text:p text:style-name="P287"><text:span text:style-name="T1591"/></text:p>
            <text:p text:style-name="P287"><text:span text:style-name="T1591"/></text:p>
            <text:p text:style-name="P287"><text:span text:style-name="T1591"/></text:p>
            <text:p text:style-name="P287"><text:span text:style-name="T1592"><text:s/></text:span></text:p>
            <text:p text:style-name="P287"><text:span text:style-name="T1592">I semestr</text:span></text:p>
            <text:p text:style-name="P287"><text:span text:style-name="T1593"/></text:p>
            <text:p text:style-name="P287"><text:span text:style-name="T1593"/></text:p>
            <text:p text:style-name="P287"><text:span text:style-name="T1594">II semestr</text:span></text:p>
            <text:p text:style-name="P287"><text:span text:style-name="T1595"/></text:p>
            <text:p text:style-name="P287"><text:span text:style-name="T1596">ca</text:span><text:span text:style-name="T1597">ły rok</text:span><text:span text:style-name="T1598"/></text:p>
          </table:table-cell>
          <table:covered-table-cell/>
          <table:table-cell table:style-name="TableCell020608">
            <text:p text:style-name="P287"><text:span text:style-name="T1599"><text:s/>wychowawcy, pedagog szkolny,<text:s text:c="2"/></text:span></text:p>
            <text:p text:style-name="P287"><text:span text:style-name="T1599">wicedyrektor,</text:span></text:p>
            <text:p text:style-name="P287"><text:span text:style-name="T1600"/></text:p>
            <text:p text:style-name="P287"><text:span text:style-name="T1600"/></text:p>
            <text:p text:style-name="P287"><text:span text:style-name="T1600"/></text:p>
            <text:p text:style-name="P287"><text:span text:style-name="T1601"><text:s/></text:span></text:p>
            <text:p text:style-name="P287"><text:span text:style-name="T1602"/></text:p>
            <text:p text:style-name="P287"><text:span text:style-name="T1602"/></text:p>
            <text:p text:style-name="P287"><text:span text:style-name="T1602"/></text:p>
            <text:p text:style-name="P287"><text:span text:style-name="T1603">Poradnia Psychologiczno-<text:s text:c="2"/>Pedagogiczna Kostrzyn</text:span></text:p>
            <text:p text:style-name="P287"><text:span text:style-name="T1604"/></text:p>
            <text:p text:style-name="P287"><text:span text:style-name="T1605">Poradnia Psychologiczno-<text:s text:c="2"/>Pedagogiczna Kostrzyn</text:span></text:p>
            <text:p text:style-name="P287"><text:span text:style-name="T1606"/></text:p>
            <text:p text:style-name="P287"><text:span text:style-name="T1607">Wychowawcy, nauczyciele, pedagog</text:span><text:span text:style-name="T1608"/></text:p>
          </table:table-cell>
          <table:table-cell table:style-name="TableCell020609">
            <text:p text:style-name="P288"><text:span text:style-name="T1608"/></text:p>
          </table:table-cell>
        </table:table-row>
        <table:table-row table:style-name="TableRow0207">
          <table:covered-table-cell>
            <text:p text:style-name="P290"><text:span text:style-name="T1608"><text:s/></text:span></text:p>
          </table:covered-table-cell>
          <table:table-cell table:style-name="TableCell020701" table:number-columns-spanned="2">
            <text:p text:style-name="P291"><text:span text:style-name="T1609">7. Kszta</text:span><text:span text:style-name="T1610">łtowanie umiejętności samodzielnego, codziennego dbania o własne<text:s text:c="2"/>bezpieczeństwo</text:span><text:span text:style-name="T1611"/></text:p>
          </table:table-cell>
          <table:covered-table-cell/>
          <table:table-cell table:style-name="TableCell020703" table:number-columns-spanned="3">
            <text:p text:style-name="P291"><text:span text:style-name="T1612">- Zapoznanie uczniów z przepisami BHP,<text:s text:c="2"/>drogami ewakuacyjnymi w szkole-lekcje wychowawcze</text:span></text:p>
            <text:p text:style-name="P291"><text:span text:style-name="T1612">- Zaznajamianie i systematyczne<text:s text:c="2"/>przypominanie zasad bezpiecznego poruszania si</text:span><text:span text:style-name="T1613">ę po drogach, podr</text:span><text:span text:style-name="T1614">ó</text:span><text:span text:style-name="T1615">żowania,<text:s text:c="2"/>nawiązywania znajomości, wypoczynku nad<text:s text:c="2"/>wodą, itp.-pogadanki<text:line-break/>-<text:s text:c="2"/>Zaznajamianie z zasadami bezpiecznego<text:s text:c="2"/>korzystania z Internetu i urządzeń elektronicznych (telefon</text:span><text:span text:style-name="T1616">ów komórkowych,<text:s text:c="2"/>tabletów, itp.)-lekcje</text:span></text:p>
            <text:p text:style-name="P291"><text:span text:style-name="T1617"><text:s/></text:span></text:p>
            <text:p text:style-name="P291"><text:span text:style-name="T1617">Konkursy profilaktyczne dla klas<text:s text:c="2"/>4-8 dotycz</text:span><text:span text:style-name="T1618">ące tematyki: AIDS, narkomanii, nikotynizmu, alkoholizmu, zdrowego stylu życia, udzielania pierwszej pomocy w nagłych wypadkach, anoreksja, bulimia, nadwaga, racjonalne ,zdrowe odżywianie.</text:span></text:p>
            <text:p text:style-name="P291"><text:span text:style-name="T1619"/></text:p>
            <text:p text:style-name="P291"><text:span text:style-name="T1620">-</text:span><text:span text:style-name="T1621">Program Lubuskiego Kuratora O</text:span><text:span text:style-name="T1622">światy pt. ,,Zapobieganie narkomanii...''-klasa 8- 2 lekcje i spotkanie z rodzicami wg scenariusza.</text:span></text:p>
            <text:p text:style-name="P291"><text:span text:style-name="T1623"/></text:p>
            <text:p text:style-name="P291"><text:span text:style-name="T1624">Uczenie uczniów radzenia sobie w sytuacjach stresuj</text:span><text:span text:style-name="T1625">ących<text:s/></text:span><text:span text:style-name="T1626">–</text:span><text:span text:style-name="T1627">warsztaty z pedagogiem, lekcje wychowawcze</text:span><text:span text:style-name="T1628"/></text:p>
          </table:table-cell>
          <table:covered-table-cell/>
          <table:covered-table-cell/>
          <table:table-cell table:style-name="TableCell020706" table:number-columns-spanned="2">
            <text:p text:style-name="P292"><text:span text:style-name="T1629">w ci</text:span><text:span text:style-name="T1630">ągu roku</text:span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1"/></text:p>
            <text:p text:style-name="P292"><text:span text:style-name="T1632">w miar</text:span><text:span text:style-name="T1633">ę potrzeb</text:span><text:span text:style-name="T1634"/></text:p>
          </table:table-cell>
          <table:covered-table-cell/>
          <table:table-cell table:style-name="TableCell020708">
            <text:p text:style-name="P292"><text:span text:style-name="T1635">Informatycy</text:span></text:p>
            <text:p text:style-name="P292"><text:span text:style-name="T1635">wychowawcy</text:span></text:p>
            <text:p text:style-name="P293"><text:span text:style-name="T1635">nauczyciele</text:span></text:p>
            <text:p text:style-name="P293"><text:span text:style-name="T1636"/></text:p>
            <text:p text:style-name="P293"><text:span text:style-name="T1636"/></text:p>
            <text:p text:style-name="P293"><text:span text:style-name="T1636"/></text:p>
            <text:p text:style-name="P293"><text:span text:style-name="T1636"/></text:p>
            <text:p text:style-name="P293"><text:span text:style-name="T1637"><text:s/>wicedyrektor piel</text:span><text:span text:style-name="T1638">ęgniarka</text:span></text:p>
            <text:p text:style-name="P293"><text:span text:style-name="T1639">wychowawcy</text:span></text:p>
            <text:p text:style-name="P293"><text:span text:style-name="T1639">pedagog</text:span></text:p>
            <text:p text:style-name="P293"><text:span text:style-name="T1640"/></text:p>
            <text:p text:style-name="P293"><text:span text:style-name="T1640"/></text:p>
            <text:p text:style-name="P293"><text:span text:style-name="T1640"/></text:p>
            <text:p text:style-name="P293"><text:span text:style-name="T1641">wychowawcy</text:span></text:p>
            <text:p text:style-name="P293"><text:span text:style-name="T1642"/></text:p>
            <text:p text:style-name="P293"><text:span text:style-name="T1642"/></text:p>
            <text:p text:style-name="P293"><text:span text:style-name="T1642"/></text:p>
            <text:p text:style-name="P293"><text:span text:style-name="T1643">pedagog</text:span><text:span text:style-name="T1644"/></text:p>
          </table:table-cell>
          <table:table-cell table:style-name="TableCell020709">
            <text:p text:style-name="P294"><text:span text:style-name="T1644"/></text:p>
          </table:table-cell>
        </table:table-row>
        <table:table-row table:style-name="TableRow0208">
          <table:covered-table-cell>
            <text:p text:style-name="P296"><text:span text:style-name="T1644"><text:s/></text:span></text:p>
          </table:covered-table-cell>
          <table:table-cell table:style-name="TableCell020801" table:number-columns-spanned="2">
            <text:p text:style-name="P297"><text:span text:style-name="T1645">8. Doskonalenie umiej</text:span><text:span text:style-name="T1646">ętności rozpoznawania zagrożeń i<text:s text:c="2"/>właściwego zachowania się w<text:s text:c="2"/>sytuacjach<text:s text:c="2"/>niebezpiecznych</text:span><text:span text:style-name="T1647"/></text:p>
          </table:table-cell>
          <table:covered-table-cell/>
          <table:table-cell table:style-name="TableCell020803" table:number-columns-spanned="3">
            <text:p text:style-name="P297"><text:span text:style-name="T1648"><text:s/>-Wzrost poczucia bezpiecze</text:span><text:span text:style-name="T1649">ństwa uczni</text:span><text:span text:style-name="T1650">ów na terenie szko</text:span><text:span text:style-name="T1651">ły przez: monitorowanie<text:s text:c="2"/>os</text:span><text:span text:style-name="T1652">ób wchodz</text:span><text:span text:style-name="T1653">ących na teren szkoły<text:s text:c="2"/></text:span><text:span text:style-name="T1654">–</text:span><text:span text:style-name="T1655"><text:s/>zapisy w zeszycie w sekretariacie os</text:span><text:span text:style-name="T1656">ób obcych<text:s text:c="2"/>oraz monitoring wizyjny : (wykorzystanie zapisu monitoringu do analizy<text:s text:c="2"/>i rozwi</text:span><text:span text:style-name="T1657">ązywania sytuacji konfliktowych, ochrony mienia i własności uczni</text:span><text:span text:style-name="T1658">ów przed kradzie</text:span><text:span text:style-name="T1659">żą oraz nadz</text:span><text:span text:style-name="T1660">ór osób przychodz</text:span><text:span text:style-name="T1661">ących z zewnątrz).</text:span></text:p>
            <text:p text:style-name="P297"><text:span text:style-name="T1662">-Rzetelne i aktywne<text:s text:c="2"/>pe</text:span><text:span text:style-name="T1663">łnienie dyżur</text:span><text:span text:style-name="T1664">ów przez<text:s text:c="2"/>nauczycieli podczas przerw.</text:span></text:p>
            <text:p text:style-name="P297"><text:span text:style-name="T1665">-Rozmowy indywidualne z uczniami agresywnymi, wychodz</text:span><text:span text:style-name="T1666">ącymi za teren szkoły w czasie przerw i zajęć lekcyjnych.</text:span></text:p>
            <text:p text:style-name="P297"><text:span text:style-name="T1667">-Szukanie przyczyn agresji u uczniów- rozmowy z rodzicami</text:span></text:p>
            <text:p text:style-name="P297"><text:span text:style-name="T1667">-Ogl</text:span><text:span text:style-name="T1668">ądanie film</text:span><text:span text:style-name="T1669">ów na temat przemocy</text:span></text:p>
            <text:p text:style-name="P297"><text:span text:style-name="T1670"><text:s/>i agresji i jak sobie z tym radzi</text:span><text:span text:style-name="T1671">ć? Rozmowy, pogadanki, dyskusja.</text:span></text:p>
            <text:p text:style-name="P297"><text:span text:style-name="T1672">-Uzale</text:span><text:span text:style-name="T1673">żnienia od Internetu, cyberprzemoc, cyberprzestępczość, zagrożenia w Internecie<text:s/></text:span><text:span text:style-name="T1674">–</text:span><text:span text:style-name="T1675"><text:s/>pogadanki , filmy -kl. 4-8<text:s text:c="6"/></text:span></text:p>
            <text:p text:style-name="P297"><text:span text:style-name="T1676">-Rozmowy indywidualne z uczniami</text:span></text:p>
            <text:p text:style-name="P297"><text:span text:style-name="T1676">-Informowanie uczniów o<text:s text:c="2"/>za</text:span><text:span text:style-name="T1677">łożeniu Niebieskiej Kart podczas stwierdzenia<text:s text:c="2"/>przemocy domowej.</text:span></text:p>
            <text:p text:style-name="P297"><text:span text:style-name="T1678"/></text:p>
            <text:p text:style-name="P297"><text:span text:style-name="T1679"><text:s/>-Zapoznanie uczniów na godzinie ze Statutem Szko</text:span><text:span text:style-name="T1680">ły, prawami i obowiązkami ucznia, regulaminami, programem wychowawczo-profilaktycznym, z procedurami , gdy uczeń używa wulgaryzm</text:span><text:span text:style-name="T1681">ów i stosuje przemoc, stopniowaniem kar.</text:span></text:p>
            <text:p text:style-name="P297"><text:span text:style-name="T1682">Udzia</text:span><text:span text:style-name="T1683">ł uczni</text:span><text:span text:style-name="T1684">ów w Programie</text:span></text:p>
            <text:p text:style-name="P297"><text:span text:style-name="T1685">„</text:span><text:span text:style-name="T1686">Dni wra</text:span><text:span text:style-name="T1687">żliwości” przygotowane przez<text:s text:c="10"/>uczni</text:span><text:span text:style-name="T1688">ów klasa 6a, 6 b, 7 a, 7b .</text:span></text:p>
            <text:p text:style-name="P297"><text:span text:style-name="T1689"/></text:p>
          </table:table-cell>
          <table:covered-table-cell/>
          <table:covered-table-cell/>
          <table:table-cell table:style-name="TableCell020806" table:number-columns-spanned="2">
            <text:p text:style-name="P298"><text:span text:style-name="T1690">w ci</text:span><text:span text:style-name="T1691">ągu roku</text:span><text:span text:style-name="T1692"/></text:p>
          </table:table-cell>
          <table:covered-table-cell/>
          <table:table-cell table:style-name="TableCell020808">
            <text:p text:style-name="P299"><text:span text:style-name="T1693">wychowawcy,</text:span></text:p>
            <text:p text:style-name="P299"><text:span text:style-name="T1693">nauczyciele</text:span></text:p>
            <text:p text:style-name="P299"><text:span text:style-name="T1694"/></text:p>
            <text:p text:style-name="P299"><text:span text:style-name="T1694"/></text:p>
            <text:p text:style-name="P299"><text:span text:style-name="T1694"/></text:p>
            <text:p text:style-name="P299"><text:span text:style-name="T1694"/></text:p>
            <text:p text:style-name="P299"><text:span text:style-name="T1694"/></text:p>
            <text:p text:style-name="P299"><text:span text:style-name="T1694"/></text:p>
            <text:p text:style-name="P299"><text:span text:style-name="T1695">Wychowawcy, pedagog</text:span></text:p>
            <text:p text:style-name="P299"><text:span text:style-name="T1696"/></text:p>
            <text:p text:style-name="P299"><text:span text:style-name="T1696"/></text:p>
            <text:p text:style-name="P299"><text:span text:style-name="T1697">nauczyciele informatyki</text:span></text:p>
            <text:p text:style-name="P299"><text:span text:style-name="T1698"/></text:p>
            <text:p text:style-name="P299"><text:span text:style-name="T1699">nauczyciele informatyki</text:span></text:p>
            <text:p text:style-name="P299"><text:span text:style-name="T1700"/></text:p>
            <text:p text:style-name="P299"><text:span text:style-name="T1701">pedagog, wychowawcy</text:span></text:p>
            <text:p text:style-name="P299"><text:span text:style-name="T1701"><text:s/></text:span></text:p>
            <text:p text:style-name="P299"><text:span text:style-name="T1702"/></text:p>
            <text:p text:style-name="P299"><text:span text:style-name="T1702"/></text:p>
            <text:p text:style-name="P299"><text:span text:style-name="T1703">wychowawcy</text:span></text:p>
            <text:p text:style-name="P299"><text:span text:style-name="T1704"/></text:p>
            <text:p text:style-name="P299"><text:span text:style-name="T1704"/></text:p>
            <text:p text:style-name="P299"><text:span text:style-name="T1704"/></text:p>
            <text:p text:style-name="P299"><text:span text:style-name="T1705">pedagog, wicedyrektor</text:span></text:p>
            <text:p text:style-name="P299"><text:span text:style-name="T1705">wychowawcy</text:span></text:p>
            <text:p text:style-name="P299"><text:span text:style-name="T1705"><text:s/></text:span><text:span text:style-name="T1706"/></text:p>
          </table:table-cell>
          <table:table-cell table:style-name="TableCell020809">
            <text:p text:style-name="P300"><text:span text:style-name="T1706"/></text:p>
          </table:table-cell>
        </table:table-row>
        <table:table-row table:style-name="TableRow0209">
          <table:covered-table-cell>
            <text:p text:style-name="P302"><text:span text:style-name="T1706"><text:s/></text:span></text:p>
          </table:covered-table-cell>
          <table:table-cell table:style-name="TableCell020901" table:number-columns-spanned="2">
            <text:p text:style-name="P303"><text:span text:style-name="T1707">9. Ukazywanie negatywnego wp</text:span><text:span text:style-name="T1708">ływu przemocy i wulgaryzm</text:span><text:span text:style-name="T1709">ów w<text:s/></text:span><text:span text:style-name="T1710">środkach przekazu i grach komputerowych na postawy społeczne uczni</text:span><text:span text:style-name="T1711">ów</text:span><text:span text:style-name="T1712"/></text:p>
          </table:table-cell>
          <table:covered-table-cell/>
          <table:table-cell table:style-name="TableCell020903" table:number-columns-spanned="3">
            <text:p text:style-name="P303"><text:span text:style-name="T1713"><text:s/>U</text:span><text:span text:style-name="T1714">świadomienie rodzicom potrzeby kontrolowania tego, co dziecko czyta, ogląda, w jakie gry komputerowe gra-zebrania z rodzicami</text:span></text:p>
            <text:p text:style-name="P303"><text:span text:style-name="T1715">- Ukazywanie negatywnego wp</text:span><text:span text:style-name="T1716">ływu uzależnień od telewizji i komputera-pogadanki</text:span></text:p>
            <text:p text:style-name="P303"><text:span text:style-name="T1717">-Kszta</text:span><text:span text:style-name="T1718">łtowanie wiedzy na temat zagrożeń płynących z nadmiernego korzystania z medi</text:span><text:span text:style-name="T1719">ów-lekcje wychowawcze</text:span></text:p>
            <text:p text:style-name="P303"><text:span text:style-name="T1720">-Warsztaty dla klas 5 -bezpiecze</text:span><text:span text:style-name="T1721">ństwo w sieci</text:span></text:p>
            <text:p text:style-name="P303"><text:span text:style-name="T1722"><text:s/></text:span></text:p>
            <text:p text:style-name="P304"><text:span text:style-name="T1723">- U</text:span><text:span text:style-name="T1724">świadamianie uczniom iż w Internecie nie są anonimowi- na lekcjach informatyki <text:line-break/> - Prezentacja policyjna dotycząca ''Cyberprzemocy.''- kl. 6a, 6b i<text:s text:c="2"/>7a,7b</text:span><text:span text:style-name="T1725"/></text:p>
          </table:table-cell>
          <table:covered-table-cell/>
          <table:covered-table-cell/>
          <table:table-cell table:style-name="TableCell020906" table:number-columns-spanned="2">
            <text:p text:style-name="P305"><text:span text:style-name="T1726">W ci</text:span><text:span text:style-name="T1727">ągu roku</text:span><text:span text:style-name="T1728"/></text:p>
          </table:table-cell>
          <table:covered-table-cell/>
          <table:table-cell table:style-name="TableCell020908">
            <text:p text:style-name="P305"><text:span text:style-name="T1729">Wychowawcy,</text:span></text:p>
            <text:p text:style-name="P305"><text:span text:style-name="T1729">informatycy</text:span></text:p>
            <text:p text:style-name="P305"><text:span text:style-name="T1730"/></text:p>
            <text:p text:style-name="P305"><text:span text:style-name="T1731">wychowawcy</text:span></text:p>
            <text:p text:style-name="P305"><text:span text:style-name="T1732"/></text:p>
            <text:p text:style-name="P305"><text:span text:style-name="T1732"/></text:p>
            <text:p text:style-name="P305"><text:span text:style-name="T1732"/></text:p>
            <text:p text:style-name="P305"><text:span text:style-name="T1733">nauczyciele informatyki</text:span></text:p>
            <text:p text:style-name="P305"><text:span text:style-name="T1733">policjant</text:span><text:span text:style-name="T1734"/></text:p>
          </table:table-cell>
          <table:table-cell table:style-name="TableCell020909">
            <text:p text:style-name="P305"><text:span text:style-name="T1734"/></text:p>
          </table:table-cell>
        </table:table-row>
        <table:table-row table:style-name="TableRow0210">
          <table:table-cell table:style-name="TableCell021000" table:number-rows-spanned="12">
            <text:p text:style-name="P308"><text:span text:style-name="T1735">B.ZDROWIE</text:span><text:span text:style-name="T1736"/></text:p>
          </table:table-cell>
          <table:table-cell table:style-name="TableCell021001" table:number-columns-spanned="2">
            <text:p text:style-name="P309"><text:span text:style-name="T1737">1.Opieka zdrowotna<text:s text:c="2"/>i pomoc socjalna</text:span><text:span text:style-name="T1738"/></text:p>
          </table:table-cell>
          <table:covered-table-cell/>
          <table:table-cell table:style-name="TableCell021003" table:number-columns-spanned="3">
            <text:p text:style-name="P310"><text:span text:style-name="T1739">- Fluoryzacja z</text:span><text:span text:style-name="T1740">ęb</text:span><text:span text:style-name="T1741">ów<text:s text:c="2"/>kl. 4.</text:span></text:p>
            <text:p text:style-name="P310"><text:span text:style-name="T1742">- Higiena osobista w okresie dojrzewania kl.4- pogadanka z piel</text:span><text:span text:style-name="T1743">ęgniarką.</text:span></text:p>
            <text:p text:style-name="P310"><text:span text:style-name="T1744">- Organizowanie akcji charytatywnych dla rodzin znajduj</text:span><text:span text:style-name="T1745">ących się w trudnej sytuacji materialnej ( np. z okazji świąt ),wsp</text:span><text:span text:style-name="T1746">ó</text:span><text:span text:style-name="T1747">łpraca z MGOPS w Witnicy</text:span></text:p>
            <text:p text:style-name="P311"><text:span text:style-name="T1748">-Wolontariat- akcje</text:span></text:p>
            <text:p text:style-name="P311"><text:span text:style-name="T1748">,,Pierwsza pomoc''- konkurs klasy 4-8</text:span></text:p>
            <text:p text:style-name="P311"><text:span text:style-name="T1749"/></text:p>
            <text:p text:style-name="P311"><text:span text:style-name="T1750">Uczestniczenie uczniów klas 4-5 w programie<text:s text:c="2"/></text:span><text:span text:style-name="T1751">dla szkó</text:span><text:span text:style-name="T1752">ł z Krajowego Ośrodka Wsparcia Rolniczego<text:s/></text:span><text:span text:style-name="T1753">,,Mleko i przetwory mleczne, owoce i warzywa''.</text:span><text:span text:style-name="T1754"/></text:p>
          </table:table-cell>
          <table:covered-table-cell/>
          <table:covered-table-cell/>
          <table:table-cell table:style-name="TableCell021006" table:number-columns-spanned="2">
            <text:p text:style-name="P312"><text:span text:style-name="T1755">wed</text:span><text:span text:style-name="T1756">ług planu pracy pielęgniarki</text:span></text:p>
            <text:p text:style-name="P312"><text:span text:style-name="T1757">w ci</text:span><text:span text:style-name="T1758">ągu roku</text:span></text:p>
            <text:p text:style-name="P312"><text:span text:style-name="T1759"/></text:p>
            <text:p text:style-name="P312"><text:span text:style-name="T1760">wg harmonogramu</text:span></text:p>
            <text:p text:style-name="P312"><text:span text:style-name="T1761"/></text:p>
            <text:p text:style-name="P312"><text:span text:style-name="T1762">kwiecie</text:span><text:span text:style-name="T1763">ń-maj</text:span></text:p>
            <text:p text:style-name="P312"><text:span text:style-name="T1764"/></text:p>
            <text:p text:style-name="P312"><text:span text:style-name="T1764"/></text:p>
            <text:p text:style-name="P312"><text:span text:style-name="T1765">ca</text:span><text:span text:style-name="T1766">ły rok</text:span><text:span text:style-name="T1767"/></text:p>
          </table:table-cell>
          <table:covered-table-cell/>
          <table:table-cell table:style-name="TableCell021008">
            <text:p text:style-name="P313"><text:span text:style-name="T1768">piel</text:span><text:span text:style-name="T1769">ęgniarka,</text:span></text:p>
            <text:p text:style-name="P313"><text:span text:style-name="T1770">nauczyciele</text:span></text:p>
            <text:p text:style-name="P313"><text:span text:style-name="T1770">zespó</text:span><text:span text:style-name="T1771">ł nauczycieli</text:span></text:p>
            <text:p text:style-name="P313"><text:span text:style-name="T1772">cz</text:span><text:span text:style-name="T1773">łonkowie Kubu Wolontariatu</text:span></text:p>
            <text:p text:style-name="P313"><text:span text:style-name="T1774">nauczyciel edb</text:span></text:p>
            <text:p text:style-name="P313"><text:span text:style-name="T1775"/></text:p>
            <text:p text:style-name="P313"><text:span text:style-name="T1776">Dyrektor, wychowawcy</text:span><text:span text:style-name="T1777"/></text:p>
          </table:table-cell>
          <table:table-cell table:style-name="TableCell021009">
            <text:p text:style-name="P313"><text:span text:style-name="T1777"/></text:p>
          </table:table-cell>
        </table:table-row>
        <table:table-row table:style-name="TableRow0211">
          <table:covered-table-cell>
            <text:p text:style-name="P316"><text:span text:style-name="T1777"><text:s/></text:span></text:p>
          </table:covered-table-cell>
          <table:table-cell table:style-name="TableCell021101" table:number-columns-spanned="2">
            <text:p text:style-name="P317"><text:span text:style-name="T1778">2.Informowanie uczniów o konsekwencjach wczesnej inicjacji seksualnej</text:span><text:span text:style-name="T1779"/></text:p>
          </table:table-cell>
          <table:covered-table-cell/>
          <table:table-cell table:style-name="TableCell021103" table:number-columns-spanned="3">
            <text:p text:style-name="P317"><text:span text:style-name="T1780">HIV, AIDS film - kl. 8<text:s/></text:span><text:span text:style-name="T1781">–</text:span><text:span text:style-name="T1782"><text:s/>film i pogadanka z piel</text:span><text:span text:style-name="T1783">ęgniarką szkolną.</text:span></text:p>
            <text:p text:style-name="P317"><text:span text:style-name="T1784">Metody antykoncepcji. Skutki wczesnej inicjacji seksualnej kl. 8- pogadanka.</text:span></text:p>
            <text:p text:style-name="P317"><text:span text:style-name="T1784"><text:s text:c="2"/>-Pogadanka, filmy na godzinach wychowawczych i wychowaniu do<text:s/></text:span><text:span text:style-name="T1785">życia w rodzinie.</text:span></text:p>
            <text:p text:style-name="P317"><text:span text:style-name="T1786"><text:s/></text:span><text:span text:style-name="T1787"/></text:p>
          </table:table-cell>
          <table:covered-table-cell/>
          <table:covered-table-cell/>
          <table:table-cell table:style-name="TableCell021106" table:number-columns-spanned="2">
            <text:p text:style-name="P318"><text:span text:style-name="T1788">W ci</text:span><text:span text:style-name="T1789">ągu roku</text:span><text:span text:style-name="T1790"/></text:p>
          </table:table-cell>
          <table:covered-table-cell/>
          <table:table-cell table:style-name="TableCell021108">
            <text:p text:style-name="P319"><text:span text:style-name="T1791">wychowawcy, piel</text:span><text:span text:style-name="T1792">ęgniarka, nauczyciele wychowania do życia</text:span></text:p>
            <text:p text:style-name="P319"><text:span text:style-name="T1793">w rodzinie</text:span></text:p>
            <text:p text:style-name="P320"><text:span text:style-name="T1793"><text:s/></text:span><text:span text:style-name="T1794"/></text:p>
          </table:table-cell>
          <table:table-cell table:style-name="TableCell021109">
            <text:p text:style-name="P321"><text:span text:style-name="T1794"/></text:p>
          </table:table-cell>
        </table:table-row>
        <table:table-row table:style-name="TableRow0212">
          <table:covered-table-cell>
            <text:p text:style-name="P324"><text:span text:style-name="T1794"><text:s/></text:span></text:p>
          </table:covered-table-cell>
          <table:table-cell table:style-name="TableCell021201" table:number-columns-spanned="2">
            <text:p text:style-name="P325"><text:span text:style-name="T1795">3. Problemy okresu dojrzewania.</text:span><text:span text:style-name="T1796"/></text:p>
          </table:table-cell>
          <table:covered-table-cell/>
          <table:table-cell table:style-name="TableCell021203" table:number-columns-spanned="3">
            <text:p text:style-name="P325"><text:span text:style-name="T1797">-Pogadanki, filmy, warsztaty, lekcje wychowawcze, zaj</text:span><text:span text:style-name="T1798">ęcia do życia w rodzinie.</text:span></text:p>
            <text:p text:style-name="P325"><text:span text:style-name="T1799">-Higiena osobista w okresie dojrzewania- poganka z piel</text:span><text:span text:style-name="T1800">ęgniarką (kl.<text:s text:c="2"/>4-8).</text:span></text:p>
            <text:p text:style-name="P325"><text:span text:style-name="T1801">-Zmiany hormonalne, a seksualno</text:span><text:span text:style-name="T1802">ść człowieka</text:span><text:span text:style-name="T1803"/></text:p>
          </table:table-cell>
          <table:covered-table-cell/>
          <table:covered-table-cell/>
          <table:table-cell table:style-name="TableCell021206" table:number-columns-spanned="2">
            <text:p text:style-name="P326"><text:span text:style-name="T1804">w ci</text:span><text:span text:style-name="T1805">ągu roku</text:span><text:span text:style-name="T1806"/></text:p>
          </table:table-cell>
          <table:covered-table-cell/>
          <table:table-cell table:style-name="TableCell021208">
            <text:p text:style-name="P327"><text:span text:style-name="T1807">nauczyciele WD</text:span><text:span text:style-name="T1808">Ż</text:span></text:p>
            <text:p text:style-name="P328"><text:span text:style-name="T1809"/></text:p>
            <text:p text:style-name="P328"><text:span text:style-name="T1810">piel</text:span><text:span text:style-name="T1811">ęgniarka</text:span><text:span text:style-name="T1812"/></text:p>
          </table:table-cell>
          <table:table-cell table:style-name="TableCell021209">
            <text:p text:style-name="P329"><text:span text:style-name="T1812"/></text:p>
          </table:table-cell>
        </table:table-row>
        <table:table-row table:style-name="TableRow0213">
          <table:covered-table-cell>
            <text:p text:style-name="P332"><text:span text:style-name="T1812"><text:s/></text:span></text:p>
          </table:covered-table-cell>
          <table:table-cell table:style-name="TableCell021301" table:number-columns-spanned="2">
            <text:p text:style-name="P333"><text:span text:style-name="T1813">4. Kszta</text:span><text:span text:style-name="T1814">łtowanie postaw asertywnych.</text:span><text:span text:style-name="T1815"/></text:p>
          </table:table-cell>
          <table:covered-table-cell/>
          <table:table-cell table:style-name="TableCell021303" table:number-columns-spanned="3">
            <text:p text:style-name="P334"><text:span text:style-name="T1816"><text:s/>Doskonalenie technik asertywnych<text:s/></text:span><text:span text:style-name="T1817">–</text:span><text:span text:style-name="T1818"><text:s/>umiej</text:span><text:span text:style-name="T1819">ętność m</text:span><text:span text:style-name="T1820">ówienia NIE-lekcje wychowawcze</text:span></text:p>
            <text:p text:style-name="P334"><text:span text:style-name="T1821">-<text:s/></text:span><text:span text:style-name="T1822">Uczenie podejmowania decyzji ze szczególnym uwzgl</text:span><text:span text:style-name="T1823">ędnieniem umiejętności odmawiania-rozmowy indywidualne .</text:span></text:p>
            <text:p text:style-name="P334"><text:span text:style-name="T1824">-Wspó</text:span><text:span text:style-name="T1825">łpraca z osobami i instytucjami zajmującymi się<text:s text:c="2"/>problematyką uzależnień- przekazywanie kontakt</text:span><text:span text:style-name="T1826">ów rodzicom poszukuj</text:span><text:span text:style-name="T1827">ącym wsparcia</text:span></text:p>
            <text:p text:style-name="P334"><text:span text:style-name="T1828">-Rozpowszechnianie wiedzy dotycz</text:span><text:span text:style-name="T1829">ącej metod radzenia sobie ze<text:s text:c="2"/>stresem-ulotki, plakaty</text:span><text:span text:style-name="T1830"/></text:p>
          </table:table-cell>
          <table:covered-table-cell/>
          <table:covered-table-cell/>
          <table:table-cell table:style-name="TableCell021306" table:number-columns-spanned="2">
            <text:p text:style-name="P335"><text:span text:style-name="T1831">w ci</text:span><text:span text:style-name="T1832">ągu roku</text:span><text:span text:style-name="T1833"/></text:p>
          </table:table-cell>
          <table:covered-table-cell/>
          <table:table-cell table:style-name="TableCell021308">
            <text:p text:style-name="P335"><text:span text:style-name="T1834">Wychowawcy</text:span></text:p>
            <text:p text:style-name="P335"><text:span text:style-name="T1834">pedagog</text:span><text:span text:style-name="T1835"/></text:p>
          </table:table-cell>
          <table:table-cell table:style-name="TableCell021309">
            <text:p text:style-name="P335"><text:span text:style-name="T1835"/></text:p>
          </table:table-cell>
        </table:table-row>
        <table:table-row table:style-name="TableRow0214">
          <table:covered-table-cell>
            <text:p text:style-name="P337"><text:span text:style-name="T1835"><text:s/></text:span></text:p>
          </table:covered-table-cell>
          <table:table-cell table:style-name="TableCell021401" table:number-columns-spanned="2">
            <text:p text:style-name="P338"><text:span text:style-name="T1836">5. Kszta</text:span><text:span text:style-name="T1837">łtowanie zdrowego stylu życia i harmonijnego rozwoju wyrabianie nawyk</text:span><text:span text:style-name="T1838">ów aktywnego sp</text:span><text:span text:style-name="T1839">ędzania wolnego</text:span><text:span text:style-name="T1840"/></text:p>
          </table:table-cell>
          <table:covered-table-cell/>
          <table:table-cell table:style-name="TableCell021403" table:number-columns-spanned="3">
            <text:p text:style-name="P338"><text:span text:style-name="T1841">Lekcje prowadzone wg. scenariusza- ”</text:span><text:span text:style-name="T1842">Jak planowa</text:span><text:span text:style-name="T1843">ć czas wolny<text:s text:c="3"/>od zajęć szkolnych” -kl. 6a,6b,7a,7b.</text:span></text:p>
            <text:p text:style-name="P338"><text:span text:style-name="T1844">-Pasje uczniów- prezentacje prac,</text:span><text:span text:style-name="T1845"/></text:p>
          </table:table-cell>
          <table:covered-table-cell/>
          <table:covered-table-cell/>
          <table:table-cell table:style-name="TableCell021406" table:number-columns-spanned="2">
            <text:p text:style-name="P339"><text:span text:style-name="T1846">w ci</text:span><text:span text:style-name="T1847">ągu roku</text:span><text:span text:style-name="T1848"/></text:p>
          </table:table-cell>
          <table:covered-table-cell/>
          <table:table-cell table:style-name="TableCell021408">
            <text:p text:style-name="P339"><text:span text:style-name="T1849">Pedagog, wychowawcy,</text:span></text:p>
            <text:p text:style-name="P339"><text:span text:style-name="T1849">przedmiotowcy</text:span><text:span text:style-name="T1850"/></text:p>
          </table:table-cell>
          <table:table-cell table:style-name="TableCell021409">
            <text:p text:style-name="P339"><text:span text:style-name="T1850"/></text:p>
          </table:table-cell>
        </table:table-row>
        <table:table-row table:style-name="TableRow0215">
          <table:covered-table-cell>
            <text:p text:style-name="P341"><text:span text:style-name="T1850"><text:s/></text:span></text:p>
          </table:covered-table-cell>
          <table:table-cell table:style-name="TableCell021501" table:number-columns-spanned="2">
            <text:p text:style-name="P342"><text:span text:style-name="T1851">6. Skutki prawne spo</text:span><text:span text:style-name="T1852">łeczne i psychiczne picia alkoholu przez osoby nieletnie</text:span></text:p>
            <text:p text:style-name="P342"><text:span text:style-name="T1853">i nadu</text:span><text:span text:style-name="T1854">żywające alkoholu (uczenie odpowiedzialności)</text:span><text:span text:style-name="T1855"/></text:p>
          </table:table-cell>
          <table:covered-table-cell/>
          <table:table-cell table:style-name="TableCell021503" table:number-columns-spanned="3">
            <text:p text:style-name="P343"><text:span text:style-name="T1856">Projekcja filmów , pogadanki, warsztaty, spotkanie z policjantem, udzia</text:span><text:span text:style-name="T1857">ł w konkursach, spektakle profilaktyczne, rozmowy ze<text:s text:c="2"/>specjalistami od uzależnień.</text:span></text:p>
            <text:p text:style-name="P343"><text:span text:style-name="T1858"><text:s/></text:span></text:p>
            <text:p text:style-name="P343"><text:span text:style-name="T1859">Udzia</text:span><text:span text:style-name="T1860">ł<text:s text:c="2"/>klas w og</text:span><text:span text:style-name="T1861">ólnopolskiej kampanii<text:s/></text:span><text:span text:style-name="T1862">„</text:span><text:span text:style-name="T1863">Zachowaj Trze</text:span><text:span text:style-name="T1864">źwy Umysł”</text:span></text:p>
            <text:p text:style-name="P343"><text:span text:style-name="T1865">Warsztaty dla<text:s/></text:span><text:span text:style-name="T1866">klas 7a,8a,8b</text:span><text:span text:style-name="T1867">-</text:span><text:span text:style-name="T1868"><text:s/>,,Czym s</text:span><text:span text:style-name="T1869">ą uzależnienia?''</text:span><text:span text:style-name="T1870"/></text:p>
          </table:table-cell>
          <table:covered-table-cell/>
          <table:covered-table-cell/>
          <table:table-cell table:style-name="TableCell021506" table:number-columns-spanned="2">
            <text:p text:style-name="P344"><text:span text:style-name="T1871">w ci</text:span><text:span text:style-name="T1872">ągu roku</text:span></text:p>
            <text:p text:style-name="P344"><text:span text:style-name="T1873"/></text:p>
            <text:p text:style-name="P345"><text:span text:style-name="T1874">kwiecie</text:span><text:span text:style-name="T1875">ń, czerwiec</text:span></text:p>
            <text:p text:style-name="P345"><text:span text:style-name="T1876">w ci</text:span><text:span text:style-name="T1877">ągu roku</text:span><text:span text:style-name="T1878"/></text:p>
          </table:table-cell>
          <table:covered-table-cell/>
          <table:table-cell table:style-name="TableCell021508">
            <text:p text:style-name="P346"><text:span text:style-name="T1879">wychowawcy, policjant, specjali</text:span><text:span text:style-name="T1880">ści z poradni</text:span></text:p>
            <text:p text:style-name="P346"><text:span text:style-name="T1881"/></text:p>
            <text:p text:style-name="P346"><text:span text:style-name="T1882"><text:s/></text:span></text:p>
            <text:p text:style-name="P347"><text:span text:style-name="T1883"/></text:p>
            <text:p text:style-name="P347"><text:span text:style-name="T1884">pedagog</text:span><text:span text:style-name="T1885"/></text:p>
          </table:table-cell>
          <table:table-cell table:style-name="TableCell021509">
            <text:p text:style-name="P348"><text:span text:style-name="T1885"/></text:p>
          </table:table-cell>
        </table:table-row>
        <table:table-row table:style-name="TableRow0216">
          <table:covered-table-cell>
            <text:p text:style-name="P350"><text:span text:style-name="T1885"><text:s/></text:span></text:p>
          </table:covered-table-cell>
          <table:table-cell table:style-name="TableCell021601" table:number-columns-spanned="2">
            <text:p text:style-name="P351"><text:span text:style-name="T1886">7. Jak by</text:span><text:span text:style-name="T1887">ć asertywnym (sztuka odmawiania i radzenia z problemami)<text:s/></text:span><text:span text:style-name="T1888"><text:s/>Prawdy i mity dotyczące alkoholu.</text:span><text:span text:style-name="T1889"/></text:p>
          </table:table-cell>
          <table:covered-table-cell/>
          <table:table-cell table:style-name="TableCell021603" table:number-columns-spanned="3">
            <text:p text:style-name="P352"><text:span text:style-name="T1890">-</text:span><text:span text:style-name="T1891">Warsztaty<text:s text:c="2"/>,,Asertywno</text:span><text:span text:style-name="T1892">ść''<text:s/></text:span><text:span text:style-name="T1893">z pedagogiem -klasa 8a,b, rozmowy indywidualne.</text:span></text:p>
            <text:p text:style-name="P352"><text:span text:style-name="T1894"/></text:p>
            <text:p text:style-name="P352"><text:span text:style-name="T1895">Lekcja wychowawcza dla uczniów klas 7 prowadzona<text:s text:c="2"/>wg scenariusza pt.<text:s text:c="2"/>”Rado</text:span><text:span text:style-name="T1896">ść bez alkoholu”</text:span><text:span text:style-name="T1897"/></text:p>
          </table:table-cell>
          <table:covered-table-cell/>
          <table:covered-table-cell/>
          <table:table-cell table:style-name="TableCell021606" table:number-columns-spanned="2">
            <text:p text:style-name="P353"><text:span text:style-name="T1898"><text:s text:c="2"/>w ci</text:span><text:span text:style-name="T1899">ągu roku</text:span><text:span text:style-name="T1900"/></text:p>
          </table:table-cell>
          <table:covered-table-cell/>
          <table:table-cell table:style-name="TableCell021608">
            <text:p text:style-name="P353"><text:span text:style-name="T1901">pedagog<text:s text:c="2"/></text:span></text:p>
            <text:p text:style-name="P353"><text:span text:style-name="T1902"/></text:p>
            <text:p text:style-name="P353"><text:span text:style-name="T1903">wychowawcy</text:span><text:span text:style-name="T1904"/></text:p>
          </table:table-cell>
          <table:table-cell table:style-name="TableCell021609">
            <text:p text:style-name="P353"><text:span text:style-name="T1904"/></text:p>
          </table:table-cell>
        </table:table-row>
        <table:table-row table:style-name="TableRow0217">
          <table:covered-table-cell>
            <text:p text:style-name="P355"><text:span text:style-name="T1904"><text:s/></text:span></text:p>
          </table:covered-table-cell>
          <table:table-cell table:style-name="TableCell021701" table:number-columns-spanned="2">
            <text:p text:style-name="P356"><text:span text:style-name="T1905">8. Prelekcje dla rodziców dotycz</text:span><text:span text:style-name="T1906">ące uzależnień i przemocy ( dopalacze , środki psychoaktywne, alkohol, ) Prelekcja dla rodzic</text:span><text:span text:style-name="T1907">ów</text:span><text:span text:style-name="T1908"/></text:p>
          </table:table-cell>
          <table:covered-table-cell/>
          <table:table-cell table:style-name="TableCell021703" table:number-columns-spanned="3">
            <text:p text:style-name="P357"><text:span text:style-name="T1909">Rozmowy indywidualne z rodzicami, szkolenie dla zainteresowanych rodziców, wskazywanie rodzicom mo</text:span><text:span text:style-name="T1910">żliwości pomocy uczniom w sytuacji uzależnień lub eksperymentowania, pisanie o uczniach pijących alkohol opinii do sądu, kurator</text:span><text:span text:style-name="T1911">ów, rozmowy z wychowawc</text:span><text:span text:style-name="T1912">ą. klasy, przekazanie broszurek, ulotek dla rodzic</text:span><text:span text:style-name="T1913">ów, wspó</text:span><text:span text:style-name="T1914">łpraca z rodzicami uczni</text:span><text:span text:style-name="T1915">ów pij</text:span><text:span text:style-name="T1916">ących alkohol, wsp</text:span><text:span text:style-name="T1917">ó</text:span><text:span text:style-name="T1918">łpraca z Komisją ds. Rozwiązywania Problem</text:span><text:span text:style-name="T1919">ów Alkoholowych w Witnicy/ulotki, broszury/</text:span></text:p>
            <text:p text:style-name="P357"><text:span text:style-name="T1920">-Przeprowadzenie i analiza ankiety na temat picia alkoholu przez nieletnich.</text:span></text:p>
            <text:p text:style-name="P357"><text:span text:style-name="T1920">-Zebrania z rodzicami ,<text:s/></text:span><text:span text:style-name="T1921">„</text:span><text:span text:style-name="T1922">Drzwi otwarte</text:span><text:span text:style-name="T1923">”</text:span><text:span text:style-name="T1924"/></text:p>
          </table:table-cell>
          <table:covered-table-cell/>
          <table:covered-table-cell/>
          <table:table-cell table:style-name="TableCell021706" table:number-columns-spanned="2">
            <text:p text:style-name="P358"><text:span text:style-name="T1925"><text:s/>w ci</text:span><text:span text:style-name="T1926">ągu roku</text:span><text:span text:style-name="T1927"/></text:p>
          </table:table-cell>
          <table:covered-table-cell/>
          <table:table-cell table:style-name="TableCell021708">
            <text:p text:style-name="P358"><text:span text:style-name="T1928">wychowawcy ,<text:s text:c="2"/>pedagog</text:span><text:span text:style-name="T1929"/></text:p>
          </table:table-cell>
          <table:table-cell table:style-name="TableCell021709">
            <text:p text:style-name="P358"><text:span text:style-name="T1929"/></text:p>
          </table:table-cell>
        </table:table-row>
        <table:table-row table:style-name="TableRow0218">
          <table:covered-table-cell>
            <text:p text:style-name="P360"><text:span text:style-name="T1929"><text:s/></text:span></text:p>
          </table:covered-table-cell>
          <table:table-cell table:style-name="TableCell021801" table:number-columns-spanned="2">
            <text:p text:style-name="P361"><text:span text:style-name="T1930">9. Budowanie obrazu w</text:span><text:span text:style-name="T1931">łasnej osoby poczucia własnej wartości.</text:span></text:p>
            <text:p text:style-name="P362"><text:span text:style-name="T1932">Narkotyki, dopalacze zabieraj</text:span><text:span text:style-name="T1933">ą Ci wolność.</text:span></text:p>
            <text:p text:style-name="P362"><text:span text:style-name="T1934">- zagro</text:span><text:span text:style-name="T1935">żenia związane z ich<text:s text:c="2"/>zażywaniem</text:span><text:span text:style-name="T1936"/></text:p>
          </table:table-cell>
          <table:covered-table-cell/>
          <table:table-cell table:style-name="TableCell021803" table:number-columns-spanned="3">
            <text:p text:style-name="P363"><text:span text:style-name="T1937">Lekcje wychowawcze prowadzone wg scenariusza w kl. 7 1. Mój system warto</text:span><text:span text:style-name="T1938">ści<text:s/></text:span><text:span text:style-name="T1939">–</text:span><text:span text:style-name="T1940"><text:s/>poznaj</text:span><text:span text:style-name="T1941">ę aby wybrać. 2. Indywidualny bilans zysk</text:span><text:span text:style-name="T1942">ów i strat wi</text:span><text:span text:style-name="T1943">ążących się z używaniem narkotyk</text:span><text:span text:style-name="T1944">ów i dopalaczy.</text:span></text:p>
            <text:p text:style-name="P363"><text:span text:style-name="T1945">Pogadanki z dzielnicowym kl. 7 nt. konsekwencji prawnych rozprowadzania, brania narkotyków, dopalaczy.</text:span><text:span text:style-name="T1946"/></text:p>
          </table:table-cell>
          <table:covered-table-cell/>
          <table:covered-table-cell/>
          <table:table-cell table:style-name="TableCell021806" table:number-columns-spanned="2">
            <text:p text:style-name="P364"><text:span text:style-name="T1947"><text:s/>w ci</text:span><text:span text:style-name="T1948">ągu roku</text:span><text:span text:style-name="T1949"/></text:p>
          </table:table-cell>
          <table:covered-table-cell/>
          <table:table-cell table:style-name="TableCell021808">
            <text:p text:style-name="P364"><text:span text:style-name="T1950">wychowawcy, pedagog, policjant</text:span><text:span text:style-name="T1951"/></text:p>
          </table:table-cell>
          <table:table-cell table:style-name="TableCell021809">
            <text:p text:style-name="P364"><text:span text:style-name="T1951"/></text:p>
          </table:table-cell>
        </table:table-row>
        <table:table-row table:style-name="TableRow0219">
          <table:covered-table-cell>
            <text:p text:style-name="P366"><text:span text:style-name="T1951"><text:s/></text:span></text:p>
          </table:covered-table-cell>
          <table:table-cell table:style-name="TableCell021901" table:number-columns-spanned="2">
            <text:p text:style-name="P367"><text:span text:style-name="T1952">10. Wspó</text:span><text:span text:style-name="T1953">łpraca z rodzicami w zakresie budowania czujności w związku z narażeniem brania narkotyk</text:span><text:span text:style-name="T1954">ów, dopalaczy, picia alkoholu i palenia papierosów.</text:span><text:span text:style-name="T1955"/></text:p>
          </table:table-cell>
          <table:covered-table-cell/>
          <table:table-cell table:style-name="TableCell021903" table:number-columns-spanned="3">
            <text:p text:style-name="P367"><text:span text:style-name="T1956">Ankiety badaj</text:span><text:span text:style-name="T1957">ące uczni</text:span><text:span text:style-name="T1958">ów pod k</text:span><text:span text:style-name="T1959">ątem kontaktu z alkoholem, narkotykami, dopalaczami, palenia papieros</text:span><text:span text:style-name="T1960">ów.<text:line-break/></text:span><text:span text:style-name="T1961">Spotkanie dla rodziców klas 7<text:s text:c="2"/>z wychowawc</text:span><text:span text:style-name="T1962">ą prezentacja multimedialna ”Poznaj świat swojego dziecka ”<text:s text:c="2"/></text:span><text:span text:style-name="T1963"><text:line-break/>Przekazywanie danych statystycznych (wyniki ankiet)o sytuacji dotyczącej uzależnień. Rozmowy z rodzicami na zebraniach na temat przebywania dzieci poza domem.</text:span><text:span text:style-name="T1964"/></text:p>
          </table:table-cell>
          <table:covered-table-cell/>
          <table:covered-table-cell/>
          <table:table-cell table:style-name="TableCell021906" table:number-columns-spanned="2">
            <text:p text:style-name="P368"><text:span text:style-name="T1965"><text:s/>w ci</text:span><text:span text:style-name="T1966">ągu roku</text:span><text:span text:style-name="T1967"/></text:p>
          </table:table-cell>
          <table:covered-table-cell/>
          <table:table-cell table:style-name="TableCell021908">
            <text:p text:style-name="P368"><text:span text:style-name="T1968">wychowawcy,</text:span></text:p>
            <text:p text:style-name="P368"><text:span text:style-name="T1968">pedagog, wicedyrektor</text:span></text:p>
            <text:p text:style-name="P368"><text:span text:style-name="T1969"/></text:p>
          </table:table-cell>
          <table:table-cell table:style-name="TableCell021909">
            <text:p text:style-name="P368"><text:span text:style-name="T1969"/></text:p>
          </table:table-cell>
        </table:table-row>
        <table:table-row table:style-name="TableRow0220">
          <table:covered-table-cell>
            <text:p text:style-name="P370"><text:span text:style-name="T1969"><text:s/></text:span></text:p>
          </table:covered-table-cell>
          <table:table-cell table:style-name="TableCell022001" table:number-columns-spanned="2">
            <text:p text:style-name="P371"><text:span text:style-name="T1970">11.Skutki prawne spo</text:span><text:span text:style-name="T1971">łeczne i psychiczne palenia papieros</text:span><text:span text:style-name="T1972">ów, e-papierosów<text:s text:c="3"/>(uczenie</text:span></text:p>
            <text:p text:style-name="P372"><text:span text:style-name="T1973">odpowiedzialno</text:span><text:span text:style-name="T1974">ści)</text:span><text:span text:style-name="T1975"/></text:p>
          </table:table-cell>
          <table:covered-table-cell/>
          <table:table-cell table:style-name="TableCell022003" table:number-columns-spanned="3">
            <text:p text:style-name="P373"><text:span text:style-name="T1976"><text:s/>Projekcja filmów , pogadanki, warsztaty, udzia</text:span><text:span text:style-name="T1977">ł w konkursach, spektakle profilaktyczne, rozmowy.</text:span></text:p>
            <text:p text:style-name="P374"><text:span text:style-name="T1978"><text:s/>- Projekcja filmów , pogadanki, warsztaty, udzia</text:span><text:span text:style-name="T1979">ł w konkursach, spektakle profilaktyczne, rozmowy.</text:span></text:p>
            <text:p text:style-name="P374"><text:span text:style-name="T1980">Konkurs</text:span><text:span text:style-name="T1981">-</text:span><text:span text:style-name="T1982"><text:s/>,, Mój aktywny czas wolny'' kl. 4-8</text:span><text:span text:style-name="T1983"/></text:p>
          </table:table-cell>
          <table:covered-table-cell/>
          <table:covered-table-cell/>
          <table:table-cell table:style-name="TableCell022006" table:number-columns-spanned="2">
            <text:p text:style-name="P375"><text:span text:style-name="T1984">W ci</text:span><text:span text:style-name="T1985">ągu roku</text:span></text:p>
            <text:p text:style-name="P375"><text:span text:style-name="T1986"/></text:p>
            <text:p text:style-name="P375"><text:span text:style-name="T1986"/></text:p>
            <text:p text:style-name="P375"><text:span text:style-name="T1987">I semestr</text:span><text:span text:style-name="T1988"/></text:p>
          </table:table-cell>
          <table:covered-table-cell/>
          <table:table-cell table:style-name="TableCell022008">
            <text:p text:style-name="P375"><text:span text:style-name="T1989">Wychowawcy, pedagog</text:span></text:p>
            <text:p text:style-name="P375"><text:span text:style-name="T1989">piel</text:span><text:span text:style-name="T1990">ęgniarka</text:span></text:p>
            <text:p text:style-name="P375"><text:span text:style-name="T1991"/></text:p>
            <text:p text:style-name="P375"><text:span text:style-name="T1992">pedagog</text:span><text:span text:style-name="T1993"/></text:p>
          </table:table-cell>
          <table:table-cell table:style-name="TableCell022009">
            <text:p text:style-name="P375"><text:span text:style-name="T1993"/></text:p>
          </table:table-cell>
        </table:table-row>
        <table:table-row table:style-name="TableRow0221">
          <table:covered-table-cell>
            <text:p text:style-name="P377"><text:span text:style-name="T1993"><text:s/></text:span></text:p>
          </table:covered-table-cell>
          <table:table-cell table:style-name="TableCell022101" table:number-columns-spanned="2">
            <text:p text:style-name="P378"><text:span text:style-name="T1994">12.U</text:span><text:span text:style-name="T1995">świadomienie uczni</text:span><text:span text:style-name="T1996">ów, rodziców o</text:span><text:span text:style-name="T1997"><text:s/></text:span><text:span text:style-name="T1998">skutkach i szkodliwo</text:span><text:span text:style-name="T1999">ści palenia tytoniu i palenia biernego w młodym wieku.</text:span><text:span text:style-name="T2000"/></text:p>
          </table:table-cell>
          <table:covered-table-cell/>
          <table:table-cell table:style-name="TableCell022103" table:number-columns-spanned="3">
            <text:p text:style-name="P379"><text:span text:style-name="T2001">Udzia</text:span><text:span text:style-name="T2002">ł w Og</text:span><text:span text:style-name="T2003">ólnopolskiej Kampanii<text:s/></text:span><text:span text:style-name="T2004">„</text:span><text:span text:style-name="T2005">Zachowaj Trze</text:span><text:span text:style-name="T2006">źwy Umysł<text:s/></text:span><text:span text:style-name="T2007">„</text:span></text:p>
            <text:p text:style-name="P379"><text:span text:style-name="T2008">Rozwijanie<text:s/></text:span><text:span text:style-name="T2009">świadomości wśr</text:span><text:span text:style-name="T2010">ód doros</text:span><text:span text:style-name="T2011">łych (rodzic</text:span><text:span text:style-name="T2012">ów, nauczycieli, pracowników szko</text:span><text:span text:style-name="T2013">ły), że są wzorem i przykładem dla nieletnich -spotkania z rodzicami /zebrania/. Promowanie zdrowego stylu życia<text:s/></text:span><text:span text:style-name="T2014">–„</text:span><text:span text:style-name="T2015">moda na niepalenie</text:span><text:span text:style-name="T2016">”</text:span><text:span text:style-name="T2017"><text:s/>w</text:span><text:span text:style-name="T2018">śr</text:span><text:span text:style-name="T2019">ód uczniów i doros</text:span><text:span text:style-name="T2020">łych- hepening</text:span></text:p>
            <text:p text:style-name="P379"><text:span text:style-name="T2021">Uczestnictwo m</text:span><text:span text:style-name="T2022">łodzieży w rozgrywkach sportowych.</text:span></text:p>
            <text:p text:style-name="P380"><text:span text:style-name="T2023">Wspó</text:span><text:span text:style-name="T2024">łpraca z komisją ds. uzależnień .</text:span></text:p>
            <text:p text:style-name="P381"><text:span text:style-name="T2025">,,Palenie papierosów a fizjologia cz</text:span><text:span text:style-name="T2026">łowieka”- film, pogadanka ,prelekcja z pielęgniarką szkolną dla uczni</text:span><text:span text:style-name="T2027">ów klas VII</text:span></text:p>
            <text:p text:style-name="P382"><text:span text:style-name="T2028">„</text:span><text:span text:style-name="T2029">Światowy Dzień Rzucania Palenia”-31 maja</text:span><text:span text:style-name="T2030"/></text:p>
          </table:table-cell>
          <table:covered-table-cell/>
          <table:covered-table-cell/>
          <table:table-cell table:style-name="TableCell022106" table:number-columns-spanned="2">
            <text:p text:style-name="P383"><text:span text:style-name="T2031"><text:s/>w ci</text:span><text:span text:style-name="T2032">ągu roku</text:span><text:span text:style-name="T2033"/></text:p>
          </table:table-cell>
          <table:covered-table-cell/>
          <table:table-cell table:style-name="TableCell022108">
            <text:p text:style-name="P384"><text:span text:style-name="T2034">wychowawcy, pedagog, wicedyrektor, nauczyciele wychowania fizycznego</text:span></text:p>
            <text:p text:style-name="P385"><text:span text:style-name="T2035"/></text:p>
            <text:p text:style-name="P385"><text:span text:style-name="T2035"/></text:p>
            <text:p text:style-name="P385"><text:span text:style-name="T2035"/></text:p>
            <text:p text:style-name="P385"><text:span text:style-name="T2035"/></text:p>
            <text:p text:style-name="P385"><text:span text:style-name="T2035"/></text:p>
            <text:p text:style-name="P385"><text:span text:style-name="T2035"/></text:p>
            <text:p text:style-name="P385"><text:span text:style-name="T2035"/></text:p>
            <text:p text:style-name="P386"><text:span text:style-name="T2036">piel</text:span><text:span text:style-name="T2037">ęgniarka</text:span></text:p>
            <text:p text:style-name="P386"><text:span text:style-name="T2038"/></text:p>
            <text:p text:style-name="P386"><text:span text:style-name="T2039">wychowawcy</text:span><text:span text:style-name="T2040"/></text:p>
          </table:table-cell>
          <table:table-cell table:style-name="TableCell022109">
            <text:p text:style-name="P387"><text:span text:style-name="T2040"/></text:p>
          </table:table-cell>
        </table:table-row>
        <table:table-row table:style-name="TableRow0222">
          <table:table-cell table:style-name="TableCell022200">
            <text:p text:style-name="P390"><text:span text:style-name="T2041">C.RELACJE</text:span><text:span text:style-name="T2042"/></text:p>
          </table:table-cell>
          <table:table-cell table:style-name="TableCell022201" table:number-columns-spanned="2">
            <text:p text:style-name="P390"><text:span text:style-name="T2043">1.Zapewnienie uczniom mo</text:span><text:span text:style-name="T2044">żliwości rozwoju<text:s text:c="2"/>zainteresowań w czasie lekcji i zajęć pozalekcyjnych.</text:span></text:p>
            <text:p text:style-name="P391"><text:span text:style-name="T2045"/></text:p>
            <text:p text:style-name="P391"><text:span text:style-name="T2045"/></text:p>
            <text:p text:style-name="P391"><text:span text:style-name="T2045"/></text:p>
            <text:p text:style-name="P391"><text:span text:style-name="T2045"/></text:p>
            <text:p text:style-name="P391"><text:span text:style-name="T2045"/></text:p>
            <text:p text:style-name="P392"><text:span text:style-name="T2046">2.Rozwijanie tolerancji wobec innych.</text:span></text:p>
            <text:p text:style-name="P393"><text:span text:style-name="T2047"/></text:p>
            <text:p text:style-name="P393"><text:span text:style-name="T2047"/></text:p>
            <text:p text:style-name="P393"><text:span text:style-name="T2047"/></text:p>
            <text:p text:style-name="P393"><text:span text:style-name="T2048">3. Kszta</text:span><text:span text:style-name="T2049">łtowanie właściwych postaw</text:span></text:p>
            <text:p text:style-name="P393"><text:span text:style-name="T2050">w<text:s text:c="2"/>stosunku do osób niepe</text:span><text:span text:style-name="T2051">łnosprawnych, starszych i odmiennych kulturowo</text:span><text:span text:style-name="T2052"/></text:p>
          </table:table-cell>
          <table:covered-table-cell/>
          <table:table-cell table:style-name="TableCell022203" table:number-columns-spanned="3">
            <text:p text:style-name="P393"><text:span text:style-name="T2053">- Ankieta badaj</text:span><text:span text:style-name="T2054">ąca rodzaje zainteresowań.</text:span></text:p>
            <text:p text:style-name="P393"><text:span text:style-name="T2055">- Organizacja konkursów i zawodów sportowych.</text:span></text:p>
            <text:p text:style-name="P393"><text:span text:style-name="T2055">- Stosowanie innowacyjnych metod pracy kó</text:span><text:span text:style-name="T2056">ł przedmiotowych i na poszczeg</text:span><text:span text:style-name="T2057">ólnych przedmiotach.</text:span></text:p>
            <text:p text:style-name="P393"><text:span text:style-name="T2058">-Prezentacja prac uczniów (w gablotach, gazetce szkolnej, stronie internetowej)</text:span></text:p>
            <text:p text:style-name="P393"><text:span text:style-name="T2059"/></text:p>
            <text:p text:style-name="P393"><text:span text:style-name="T2060">-Prezentacja hobby uczniów (na godz. wychowawczych)</text:span></text:p>
            <text:p text:style-name="P393"><text:span text:style-name="T2060">- Wystawa prac w</text:span><text:span text:style-name="T2061">łasnych uczni</text:span><text:span text:style-name="T2062">ów/w<text:s/></text:span><text:span text:style-name="T2063">świetlicy.</text:span></text:p>
            <text:p text:style-name="P393"><text:span text:style-name="T2064">- Wyjazd klas do filharmonii gorzowskiej, kina, teatru, opery,</text:span></text:p>
            <text:p text:style-name="P393"><text:span text:style-name="T2064">projekty edukacyjne.</text:span></text:p>
            <text:list text:style-name="L394">
              <text:list-item>
                <text:p text:style-name="P394"><text:span text:style-name="T2064">Szkolny Dzie</text:span><text:span text:style-name="T2065">ń Sportu</text:span></text:p>
              </text:list-item>
            </text:list>
            <text:p text:style-name="P395"><text:span text:style-name="T2066"/></text:p>
            <text:p text:style-name="P395"><text:span text:style-name="T2067">-<text:s/></text:span><text:span text:style-name="T2068">Dzie</text:span><text:span text:style-name="T2069">ń Talent</text:span><text:span text:style-name="T2070">ów</text:span></text:p>
            <text:p text:style-name="P395"><text:span text:style-name="T2071"/></text:p>
            <text:p text:style-name="P395"><text:span text:style-name="T2072"><text:s/>,,W stron</text:span><text:span text:style-name="T2073">ę samopoznania-jak lepiej rozumieć siebie i innych?''-warsztaty- 7b, 7a, 4a,4b</text:span></text:p>
            <text:p text:style-name="P395"><text:span text:style-name="T2074">-,,Jestem wyj</text:span><text:span text:style-name="T2075">ątkowy- rozwijanie poczucia własnej wartości''-warsztaty- klasy 6a,6b,7a,8a.</text:span></text:p>
            <text:p text:style-name="P395"><text:span text:style-name="T2076">-,,Potrafimy porozumie</text:span><text:span text:style-name="T2077">ć się z innymi''-warsztaty- klasa 7b,8b.</text:span></text:p>
            <text:p text:style-name="P395"><text:span text:style-name="T2078"/></text:p>
            <text:p text:style-name="P395"><text:span text:style-name="T2079">- Nauczenie szacunku i tolerancji do<text:s text:c="2"/>odmiennych pogl</text:span><text:span text:style-name="T2080">ąd</text:span><text:span text:style-name="T2081">ów, ludzi, religii-lekcje</text:span></text:p>
            <text:p text:style-name="P395"><text:span text:style-name="T2082">- Wdra</text:span><text:span text:style-name="T2083">żanie do umiejętnego komunikowania się-lekcje</text:span></text:p>
            <text:p text:style-name="P395"><text:span text:style-name="T2084">- Wzmacnianie pozytywnych postaw -pogadanki</text:span></text:p>
            <text:p text:style-name="P395"><text:span text:style-name="T2084">- Zwracanie uwagi na kultur</text:span><text:span text:style-name="T2085">ę osobistą, w<text:s text:c="2"/>tym kulturę języka-rozmowy</text:span></text:p>
            <text:p text:style-name="P395"><text:span text:style-name="T2086">Przekazanie uczniom informacji na<text:s text:c="2"/>temat konieczno</text:span><text:span text:style-name="T2087">ści poszanowania cudzych d</text:span><text:span text:style-name="T2088">óbr materialnych i osobistych<text:s text:c="2"/>oraz mienia szko</text:span><text:span text:style-name="T2089">ły-pogadanki</text:span></text:p>
            <text:p text:style-name="P395"><text:span text:style-name="T2090">wspó</text:span><text:span text:style-name="T2091">łpraca z Domem Seniora ,,Wigor'' i DPS Kamień Mały</text:span></text:p>
            <text:p text:style-name="P395"><text:span text:style-name="T2092"><text:s text:c="2"/></text:span><text:span text:style-name="T2093"/></text:p>
          </table:table-cell>
          <table:covered-table-cell/>
          <table:covered-table-cell/>
          <table:table-cell table:style-name="TableCell022206" table:number-columns-spanned="2">
            <text:p text:style-name="P395"><text:span text:style-name="T2094">wrzesie</text:span><text:span text:style-name="T2095">ń 2020</text:span></text:p>
            <text:p text:style-name="P395"><text:span text:style-name="T2096"/></text:p>
            <text:p text:style-name="P395"><text:span text:style-name="T2097">ca</text:span><text:span text:style-name="T2098">ły rok wg<text:s text:c="2"/>kalendarza</text:span></text:p>
            <text:p text:style-name="P395"><text:span text:style-name="T2099"/></text:p>
            <text:p text:style-name="P395"><text:span text:style-name="T2099"/></text:p>
            <text:p text:style-name="P395"><text:span text:style-name="T2100">ca</text:span><text:span text:style-name="T2101">ły rok</text:span></text:p>
            <text:p text:style-name="P396"><text:span text:style-name="T2102"/></text:p>
            <text:p text:style-name="P396"><text:span text:style-name="T2102"/></text:p>
            <text:p text:style-name="P396"><text:span text:style-name="T2103">czerwiec</text:span></text:p>
            <text:p text:style-name="P396"><text:span text:style-name="T2103">maj</text:span></text:p>
            <text:p text:style-name="P396"><text:span text:style-name="T2104"/></text:p>
            <text:p text:style-name="P396"><text:span text:style-name="T2105">I semestr</text:span></text:p>
            <text:p text:style-name="P396"><text:span text:style-name="T2106"/></text:p>
            <text:p text:style-name="P396"><text:span text:style-name="T2107">I semestr</text:span></text:p>
            <text:p text:style-name="P396"><text:span text:style-name="T2108"/></text:p>
            <text:p text:style-name="P396"><text:span text:style-name="T2109">ca</text:span><text:span text:style-name="T2110">ły rok</text:span><text:span text:style-name="T2111"/></text:p>
          </table:table-cell>
          <table:covered-table-cell/>
          <table:table-cell table:style-name="TableCell022208">
            <text:p text:style-name="P397"><text:span text:style-name="T2112">pedagog,</text:span></text:p>
            <text:p text:style-name="P397"><text:span text:style-name="T2112">nauczyciel plastyki, muzyki, j</text:span><text:span text:style-name="T2113">ęzyka polskiego, w-fu, wychowawcy klas, wychowawcy świetlicy,</text:span></text:p>
            <text:p text:style-name="P398"><text:span text:style-name="T2114">SU</text:span></text:p>
            <text:p text:style-name="P398"><text:span text:style-name="T2114"><text:s/>Rada Rodziców</text:span></text:p>
            <text:p text:style-name="P398"><text:span text:style-name="T2114">wychowawcy, nauczyciele</text:span></text:p>
            <text:p text:style-name="P398"><text:span text:style-name="T2114">nauczyciele wychowania-fizycznego</text:span></text:p>
            <text:p text:style-name="P398"><text:span text:style-name="T2114">A. Buczma,<text:s text:c="2"/>M. Dutkiewicz</text:span></text:p>
            <text:p text:style-name="P398"><text:span text:style-name="T2114">Poradnia Psychologiczno-<text:s text:c="2"/>Pedagogiczna Kostrzyn</text:span></text:p>
            <text:p text:style-name="P398"><text:span text:style-name="T2114">Poradnia Psychologiczno-<text:s text:c="2"/>Pedagogiczna Kostrzyn</text:span></text:p>
            <text:p text:style-name="P398"><text:span text:style-name="T2115"/></text:p>
            <text:p text:style-name="P398"><text:span text:style-name="T2116">nauczyciele, wychowawcy, ksi</text:span><text:span text:style-name="T2117">ądz, katecheci, pedagog</text:span></text:p>
            <text:p text:style-name="P398"><text:span text:style-name="T2118"/></text:p>
            <text:p text:style-name="P398"><text:span text:style-name="T2118"/></text:p>
            <text:p text:style-name="P398"><text:span text:style-name="T2118"/></text:p>
            <text:p text:style-name="P398"><text:span text:style-name="T2118"/></text:p>
            <text:p text:style-name="P398"><text:span text:style-name="T2118"/></text:p>
          </table:table-cell>
          <table:table-cell table:style-name="TableCell022209">
            <text:p text:style-name="P399"><text:span text:style-name="T2118"/></text:p>
          </table:table-cell>
        </table:table-row>
        <table:table-row table:style-name="TableRow0223">
          <table:table-cell table:style-name="TableCell022300" table:number-columns-spanned="2">
            <text:p text:style-name="P402"><text:span text:style-name="T2118"/></text:p>
          </table:table-cell>
          <table:covered-table-cell/>
          <table:table-cell table:style-name="TableCell022302" table:number-columns-spanned="2">
            <text:p text:style-name="P403"><text:span text:style-name="T2119">4.Indywidualizacja procesu nauczania. Praca z uczniem zdolnym i z trudno</text:span><text:span text:style-name="T2120">ściami w nauce.</text:span><text:span text:style-name="T2121"/></text:p>
          </table:table-cell>
          <table:covered-table-cell/>
          <table:table-cell table:style-name="TableCell022304">
            <text:p text:style-name="P403"><text:span text:style-name="T2122">-Przygotowanie do konkursów, olimpiad przedmiotowych</text:span></text:p>
            <text:p text:style-name="P403"><text:span text:style-name="T2122">-Prowadzenie kó</text:span><text:span text:style-name="T2123">ł zainteresowań :SKS, humanistyczne, plastyczne, muzyczne, aktyw biblioteczny.</text:span></text:p>
            <text:p text:style-name="P403"><text:span text:style-name="T2124">-Ró</text:span><text:span text:style-name="T2125">żnicowanie zadań na lekcji.</text:span></text:p>
            <text:p text:style-name="P403"><text:span text:style-name="T2126">Porady i konsultacje indywidualne.</text:span></text:p>
            <text:p text:style-name="P403"><text:span text:style-name="T2126">-Dodatkowe zaj</text:span><text:span text:style-name="T2127">ęcia z uczniem zdolnym.</text:span></text:p>
            <text:p text:style-name="P403"><text:span text:style-name="T2128">-Prowadzenie zaj</text:span><text:span text:style-name="T2129">ęć  dydaktyczno- wyr</text:span><text:span text:style-name="T2130">ównawczych</text:span></text:p>
            <text:p text:style-name="P403"><text:span text:style-name="T2131">-Organizowanie pomocy kole</text:span><text:span text:style-name="T2132">żeńskiej w nauce.</text:span></text:p>
            <text:p text:style-name="P403"><text:span text:style-name="T2133">-</text:span><text:span text:style-name="T2134">Pomoc psychologiczno- pedagogiczna : ró</text:span><text:span text:style-name="T2135">żne formy pomocy, IPET</text:span></text:p>
            <text:p text:style-name="P403"><text:span text:style-name="T2136">Praca zespo</text:span><text:span text:style-name="T2137">ł</text:span><text:span text:style-name="T2138">ów wychowawczych i przedmiotowych</text:span><text:span text:style-name="T2139"/></text:p>
          </table:table-cell>
          <table:table-cell table:style-name="TableCell022305" table:number-columns-spanned="2">
            <text:p text:style-name="P404"><text:span text:style-name="T2140">Ca</text:span><text:span text:style-name="T2141">ły rok</text:span><text:span text:style-name="T2142"/></text:p>
          </table:table-cell>
          <table:covered-table-cell/>
          <table:table-cell table:style-name="TableCell022307" table:number-columns-spanned="3">
            <text:p text:style-name="P405"><text:span text:style-name="T2143">pedagog, nauczyciele</text:span></text:p>
            <text:p text:style-name="P405"><text:span text:style-name="T2143"><text:s/>i wychowawcy, Poradnia Psychologiczno-Pedagogiczna</text:span><text:span text:style-name="T2144"/></text:p>
          </table:table-cell>
          <table:covered-table-cell/>
          <table:covered-table-cell/>
        </table:table-row>
        <table:table-row table:style-name="TableRow0224">
          <table:table-cell table:style-name="TableCell022400" table:number-columns-spanned="2">
            <text:p text:style-name="P408"><text:span text:style-name="T2144"/></text:p>
          </table:table-cell>
          <table:covered-table-cell/>
          <table:table-cell table:style-name="TableCell022402" table:number-columns-spanned="2">
            <text:p text:style-name="P408"><text:span text:style-name="T2145">5.Tworzenie warunków do zdobywania przez ucznia<text:s text:c="2"/>wiedzy z ró</text:span><text:span text:style-name="T2146">żnych źr</text:span><text:span text:style-name="T2147">óde</text:span><text:span text:style-name="T2148">ł i ich właściwego wykorzystania.</text:span></text:p>
            <text:p text:style-name="P409"><text:span text:style-name="T2149"/></text:p>
            <text:p text:style-name="P409"><text:span text:style-name="T2149"/></text:p>
            <text:p text:style-name="P410"><text:span text:style-name="T2150">6.Promowanie czytelnictwa.</text:span></text:p>
            <text:p text:style-name="P411"><text:span text:style-name="T2151"/></text:p>
          </table:table-cell>
          <table:covered-table-cell/>
          <table:table-cell table:style-name="TableCell022404">
            <text:p text:style-name="P412"><text:span text:style-name="T2152"><text:s/></text:span><text:span text:style-name="T2153">„</text:span><text:span text:style-name="T2154">Edukacja czytelnicza i medialna</text:span><text:span text:style-name="T2155">”</text:span></text:p>
            <text:p text:style-name="P413"><text:span text:style-name="T2156">(j. polski, historia, geografia, biologia, j</text:span><text:span text:style-name="T2157">ęzyki obce, informatyka WOS).</text:span></text:p>
            <text:p text:style-name="P413"><text:span text:style-name="T2158">-Wykorzystanie ró</text:span><text:span text:style-name="T2159">żnorodnego sprzętu audiowizualnego na lekcjach.</text:span></text:p>
            <text:p text:style-name="P413"><text:span text:style-name="T2160">- Nauka szybkiego czytania oraz selekcjonowania wiadomo</text:span><text:span text:style-name="T2161">ści.</text:span></text:p>
            <text:p text:style-name="P413"><text:span text:style-name="T2162">- Organizacja<text:s text:c="2"/>lekcji wychowawczych,<text:s text:c="2"/>bibliotecznych po</text:span><text:span text:style-name="T2163">święconych źr</text:span><text:span text:style-name="T2164">ód</text:span><text:span text:style-name="T2165">łom wiedzy (słowniki, prasa, telewizja, Internet, bezpośrednia komunikacja</text:span></text:p>
            <text:p text:style-name="P413"><text:span text:style-name="T2166">i umiej</text:span><text:span text:style-name="T2167">ętne korzystanie z nich).</text:span></text:p>
            <text:p text:style-name="P413"><text:span text:style-name="T2168">- Stosowanie ró</text:span><text:span text:style-name="T2169">żnych źr</text:span><text:span text:style-name="T2170">óde</text:span><text:span text:style-name="T2171">ł informacji na lekcjach przedmiotowych, zajęciach<text:s text:c="2"/>k</text:span><text:span text:style-name="T2172">ó</text:span><text:span text:style-name="T2173">ł<text:s text:c="3"/>(słowniki, roczniki, encyklopedie itp.)</text:span></text:p>
            <text:p text:style-name="P413"><text:span text:style-name="T2174">-Zapoznanie z ciekawymi metodami uczenia<text:s/></text:span><text:span text:style-name="T2175">si</text:span><text:span text:style-name="T2176">ę</text:span></text:p>
            <text:p text:style-name="P413"><text:span text:style-name="T2177">- Stwarzanie w procesie lekcyjnym warunków do cz</text:span><text:span text:style-name="T2178">ęstego czytania tekst</text:span><text:span text:style-name="T2179">ów i wybierania</text:span></text:p>
            <text:p text:style-name="P413"><text:span text:style-name="T2180">z nich najwa</text:span><text:span text:style-name="T2181">żniejszych wiadomości</text:span></text:p>
            <text:p text:style-name="P413"><text:span text:style-name="T2182">-</text:span><text:span text:style-name="T2183">Konkurs czytelniczy i humanistyczny /w</text:span><text:span text:style-name="T2184">spó</text:span><text:span text:style-name="T2185">łpraca z Fundacją ABC<text:s/></text:span><text:span text:style-name="T2186">–</text:span><text:span text:style-name="T2187">XXI ca</text:span><text:span text:style-name="T2188">ła Polska czyta dzieciom.</text:span></text:p>
            <text:p text:style-name="P413"><text:span text:style-name="T2189">-Mi</text:span><text:span text:style-name="T2190">ędzynarodowy Miesiąc<text:s text:c="2"/>Bibliotek Szkolnych</text:span><text:span text:style-name="T2191"/></text:p>
          </table:table-cell>
          <table:table-cell table:style-name="TableCell022405" table:number-columns-spanned="2">
            <text:p text:style-name="P414"><text:span text:style-name="T2192">Ca</text:span><text:span text:style-name="T2193">ły rok</text:span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4"/></text:p>
            <text:p text:style-name="P414"><text:span text:style-name="T2195">1 pa</text:span><text:span text:style-name="T2196">ździernika</text:span><text:span text:style-name="T2197"/></text:p>
          </table:table-cell>
          <table:covered-table-cell/>
          <table:table-cell table:style-name="TableCell022407" table:number-columns-spanned="3">
            <text:p text:style-name="P415"><text:span text:style-name="T2198">nauczyciel bibliotekarz, nauczyciele przedmiotowcy</text:span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199"/></text:p>
            <text:p text:style-name="P415"><text:span text:style-name="T2200">nauczyciel bibliotekarz,</text:span><text:span text:style-name="T2201"/></text:p>
          </table:table-cell>
          <table:covered-table-cell/>
          <table:covered-table-cell/>
        </table:table-row>
        <table:table-row table:style-name="TableRow0225">
          <table:table-cell table:style-name="TableCell022500" table:number-columns-spanned="2">
            <text:p text:style-name="P417"><text:span text:style-name="T2201"/></text:p>
          </table:table-cell>
          <table:covered-table-cell/>
          <table:table-cell table:style-name="TableCell022502" table:number-columns-spanned="2">
            <text:p text:style-name="P417"><text:span text:style-name="T2202">7.Poznanie przez ucznia<text:s text:c="2"/></text:span><text:span text:style-name="T2203">środowiska lokalnego.</text:span></text:p>
            <text:p text:style-name="P418"><text:span text:style-name="T2204"/></text:p>
          </table:table-cell>
          <table:covered-table-cell/>
          <table:table-cell table:style-name="TableCell022504">
            <text:p text:style-name="P419"><text:span text:style-name="T2205"><text:s/>Dzia</text:span><text:span text:style-name="T2206">łalność w środowisku lokalnym , wspieranie kontakt</text:span><text:span text:style-name="T2207">ów z osobami i instytucjami zajmuj</text:span><text:span text:style-name="T2208">ącymi się ochroną i pomnażaniem dziedzictwa kulturowego w regionie</text:span></text:p>
            <text:p text:style-name="P420"><text:span text:style-name="T2209">- Organizowanie wycieczek (w tym przedmiotowych) do ciekawych miejsc w regionie.</text:span></text:p>
            <text:p text:style-name="P420"><text:span text:style-name="T2209">-Udzia</text:span><text:span text:style-name="T2210">ł zespoł</text:span><text:span text:style-name="T2211">ów klasowych</text:span></text:p>
            <text:p text:style-name="P420"><text:span text:style-name="T2212"><text:s/>i poszczególnych uczniów w imprezach regionalnych i szkolnych.</text:span></text:p>
            <text:p text:style-name="P420"><text:span text:style-name="T2212">- Organizowanie spotka</text:span><text:span text:style-name="T2213">ń z ciekawymi ludźmi.</text:span></text:p>
            <text:p text:style-name="P420"><text:span text:style-name="T2214">- Udzia</text:span><text:span text:style-name="T2215">ł w spektaklach teatralnych.</text:span></text:p>
            <text:p text:style-name="P420"><text:span text:style-name="T2216">-Wycieczki do miejsc pami</text:span><text:span text:style-name="T2217">ęci narodowej</text:span></text:p>
            <text:p text:style-name="P420"><text:span text:style-name="T2218">- Rozwijanie kultury<text:s/></text:span><text:span text:style-name="T2219">żywego słowa poprzez inscenizacje utwor</text:span><text:span text:style-name="T2220">ów, konkursy recytatorskie</text:span><text:span text:style-name="T2221"/></text:p>
          </table:table-cell>
          <table:table-cell table:style-name="TableCell022505" table:number-columns-spanned="2">
            <text:p text:style-name="P421"><text:span text:style-name="T2222">Ca</text:span><text:span text:style-name="T2223">ły rok</text:span><text:span text:style-name="T2224"/></text:p>
          </table:table-cell>
          <table:covered-table-cell/>
          <table:table-cell table:style-name="TableCell022507" table:number-columns-spanned="3">
            <text:p text:style-name="P422"><text:span text:style-name="T2225">wychowawcy, wicedyrektor, nauczyciele</text:span><text:span text:style-name="T2226"/></text:p>
          </table:table-cell>
          <table:covered-table-cell/>
          <table:covered-table-cell/>
        </table:table-row>
        <table:table-row table:style-name="TableRow0226">
          <table:table-cell table:style-name="TableCell022600" table:number-columns-spanned="2">
            <text:p text:style-name="P424"><text:span text:style-name="T2226"/></text:p>
          </table:table-cell>
          <table:covered-table-cell/>
          <table:table-cell table:style-name="TableCell022602" table:number-columns-spanned="2">
            <text:p text:style-name="P425"><text:span text:style-name="T2227">8.Tworzenie tradycji i zwyczajów szkolnych.</text:span><text:span text:style-name="T2228"/></text:p>
          </table:table-cell>
          <table:covered-table-cell/>
          <table:table-cell table:style-name="TableCell022604">
            <text:p text:style-name="P425"><text:span text:style-name="T2229">Organizacja imprez podtrzymuj</text:span><text:span text:style-name="T2230">ących zwyczaje i<text:s text:c="2"/>tradycje:</text:span></text:p>
            <text:p text:style-name="P425"><text:span text:style-name="T2231"/></text:p>
            <text:p text:style-name="P425"><text:span text:style-name="T2232">-wybory do Samorz</text:span><text:span text:style-name="T2233">ądu Szkolnego</text:span></text:p>
            <text:p text:style-name="P426"><text:span text:style-name="T2234">wspó</text:span><text:span text:style-name="T2235">łpraca z DPS w Kamieniu Wielkim</text:span></text:p>
            <text:p text:style-name="P426"><text:span text:style-name="T2236">i M i GOPS w Witnicy.</text:span></text:p>
            <text:p text:style-name="P426"><text:span text:style-name="T2236">-wspó</text:span><text:span text:style-name="T2237">łpraca z CZG<text:s/></text:span><text:span text:style-name="T2238">–</text:span><text:span text:style-name="T2239"><text:s/>12.</text:span></text:p>
            <text:p text:style-name="P426"><text:span text:style-name="T2240">-wspó</text:span><text:span text:style-name="T2241">łpraca ze szkołą w Seelow</text:span></text:p>
            <text:p text:style-name="P427"><text:span text:style-name="T2242">-Jase</text:span><text:span text:style-name="T2243">łka</text:span></text:p>
            <text:p text:style-name="P427"><text:span text:style-name="T2244">-Przegl</text:span><text:span text:style-name="T2245">ąd Kolęd i Pastorałek</text:span></text:p>
            <text:p text:style-name="P427"><text:span text:style-name="T2246">-Dzie</text:span><text:span text:style-name="T2247">ń Edukacji Narodowej</text:span></text:p>
            <text:p text:style-name="P427"><text:span text:style-name="T2248">-Akademia 11 listopada</text:span></text:p>
            <text:p text:style-name="P427"><text:span text:style-name="T2248">-Bal o</text:span><text:span text:style-name="T2249">śmioklasisty</text:span></text:p>
            <text:p text:style-name="P427"><text:span text:style-name="T2250">-Dzie</text:span><text:span text:style-name="T2251">ń Dziecka</text:span></text:p>
            <text:p text:style-name="P427"><text:span text:style-name="T2252">-Dzie</text:span><text:span text:style-name="T2253">ń Sportu</text:span></text:p>
            <text:p text:style-name="P427"><text:span text:style-name="T2254">-Wycieczki zagraniczne</text:span></text:p>
            <text:p text:style-name="P427"><text:span text:style-name="T2254">-Konkurs savoir- vivre.</text:span></text:p>
            <text:p text:style-name="P427"><text:span text:style-name="T2254">-Udzia</text:span><text:span text:style-name="T2255">ł w akcjach charytatywnych( WOŚP, akcja” G</text:span><text:span text:style-name="T2256">óra Grosza”,<text:s/></text:span><text:span text:style-name="T2257">„</text:span><text:span text:style-name="T2258"><text:s/>Pom</text:span><text:span text:style-name="T2259">ó</text:span><text:span text:style-name="T2260">ż i Ty”,<text:s/></text:span><text:span text:style-name="T2261">„</text:span><text:span text:style-name="T2262">Wra</text:span><text:span text:style-name="T2263">żliwy na innych”,<text:s/></text:span><text:span text:style-name="T2264">„</text:span><text:span text:style-name="T2265">Szlachetna paczka</text:span><text:span text:style-name="T2266">”</text:span><text:span text:style-name="T2267">, zbi</text:span><text:span text:style-name="T2268">órka karmy dla zwierz</text:span><text:span text:style-name="T2269">ąt z Przytuliska w Witnicy,<text:s/></text:span><text:span text:style-name="T2270">„</text:span><text:span text:style-name="T2271">Choinka Nadziei</text:span><text:span text:style-name="T2272">”</text:span><text:span text:style-name="T2273">, zbi</text:span><text:span text:style-name="T2274">órka nakr</text:span><text:span text:style-name="T2275">ętek dla chorych dzieci) itd.</text:span></text:p>
            <text:p text:style-name="P427"><text:span text:style-name="T2276"/></text:p>
            <text:p text:style-name="P427"><text:span text:style-name="T2276"/></text:p>
            <text:p text:style-name="P427"><text:span text:style-name="T2277">- Tydzie</text:span><text:span text:style-name="T2278">ń Edukacji Globalnej - ,, To nasz świat. Uczyńmy go lepszym''</text:span><text:span text:style-name="T2279"/></text:p>
          </table:table-cell>
          <table:table-cell table:style-name="TableCell022605" table:number-columns-spanned="2">
            <text:p text:style-name="P428"><text:span text:style-name="T2280">Ca</text:span><text:span text:style-name="T2281">ły rok</text:span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2"/></text:p>
            <text:p text:style-name="P428"><text:span text:style-name="T2283">16-22 listopada 2020 r.</text:span><text:span text:style-name="T2284"/></text:p>
          </table:table-cell>
          <table:covered-table-cell/>
          <table:table-cell table:style-name="TableCell022607" table:number-columns-spanned="3">
            <text:p text:style-name="P429"><text:span text:style-name="T2285">wychowawcy, nauczyciele, dyrekcja szko</text:span><text:span text:style-name="T2286">ły, Rada Rodzic</text:span><text:span text:style-name="T2287">ów, wychowawcy</text:span></text:p>
            <text:p text:style-name="P429"><text:span text:style-name="T2288">świetlicy, pedagog, nauczyciele historii</text:span></text:p>
            <text:p text:style-name="P429"><text:span text:style-name="T2289"/></text:p>
            <text:p text:style-name="P429"><text:span text:style-name="T2290">katecheci</text:span></text:p>
            <text:p text:style-name="P429"><text:span text:style-name="T2291"/></text:p>
            <text:p text:style-name="P429"><text:span text:style-name="T2291"/></text:p>
            <text:p text:style-name="P429"><text:span text:style-name="T2291"/></text:p>
            <text:p text:style-name="P429"><text:span text:style-name="T2292">wychowawcy klas I</text:span></text:p>
            <text:p text:style-name="P429"><text:span text:style-name="T2292">wychowawcy klas VIII.</text:span></text:p>
            <text:p text:style-name="P429"><text:span text:style-name="T2292">nauczyciele wychowania fizycznego</text:span></text:p>
            <text:p text:style-name="P429"><text:span text:style-name="T2293"/></text:p>
            <text:p text:style-name="P429"><text:span text:style-name="T2293"/></text:p>
            <text:p text:style-name="P429"><text:span text:style-name="T2294">wychowawcy<text:s/></text:span><text:span text:style-name="T2295">świetlicy</text:span></text:p>
            <text:p text:style-name="P429"><text:span text:style-name="T2296">SU, pedagog, wicedyrektor,<text:s text:c="2"/>uczestnicy klubu wolontariatu</text:span></text:p>
            <text:p text:style-name="P429"><text:span text:style-name="T2297"/></text:p>
            <text:p text:style-name="P429"><text:span text:style-name="T2297"/></text:p>
            <text:p text:style-name="P429"><text:span text:style-name="T2298">Flaszy</text:span><text:span text:style-name="T2299">ńska kl.4-8</text:span></text:p>
            <text:p text:style-name="P429"><text:span text:style-name="T2300">R.Haszowska kl. 1-3</text:span></text:p>
            <text:p text:style-name="P429"><text:span text:style-name="T2300">nauczyciele</text:span><text:span text:style-name="T2301"/></text:p>
          </table:table-cell>
          <table:covered-table-cell/>
          <table:covered-table-cell/>
        </table:table-row>
        <table:table-row table:style-name="TableRow0227">
          <table:table-cell table:style-name="TableCell022700" table:number-columns-spanned="2">
            <text:p text:style-name="P431"><text:span text:style-name="T2301"/></text:p>
          </table:table-cell>
          <table:covered-table-cell/>
          <table:table-cell table:style-name="TableCell022702" table:number-columns-spanned="2">
            <text:p text:style-name="P431"><text:span text:style-name="T2302">9.Integracja dzia</text:span><text:span text:style-name="T2303">łań wychowawczo-profilaktycznych szkoły i rodzic</text:span><text:span text:style-name="T2304">ów</text:span></text:p>
            <text:p text:style-name="P431"><text:span text:style-name="T2305"/></text:p>
            <text:p text:style-name="P431"><text:span text:style-name="T2305"/></text:p>
            <text:p text:style-name="P431"><text:span text:style-name="T2305"/></text:p>
            <text:p text:style-name="P431"><text:span text:style-name="T2305"/></text:p>
            <text:p text:style-name="P431"><text:span text:style-name="T2305"/></text:p>
            <text:p text:style-name="P431"><text:span text:style-name="T2305"/></text:p>
            <text:p text:style-name="P431"><text:span text:style-name="T2305"/></text:p>
            <text:p text:style-name="P431"><text:span text:style-name="T2305"/></text:p>
            <text:p text:style-name="P431"><text:span text:style-name="T2306">10.</text:span><text:span text:style-name="T2307">Święto kreatywności, pokonywania ograniczeń i umacniania wiary we własne siły</text:span><text:span text:style-name="T2308"/></text:p>
          </table:table-cell>
          <table:covered-table-cell/>
          <table:table-cell table:style-name="TableCell022704">
            <text:p text:style-name="P431"><text:span text:style-name="T2309"><text:s/>Zapoznanie rodziców z programem<text:s text:c="2"/>wychowawczo- profilaktycznym, Wewn</text:span><text:span text:style-name="T2310">ątrzszkolnym Ocenianiem oraz<text:s text:c="2"/>innymi<text:s text:c="2"/>dokumentami<text:s text:c="2"/>szkoły.</text:span></text:p>
            <text:p text:style-name="P432"><text:span text:style-name="T2311">- Uwzgl</text:span><text:span text:style-name="T2312">ędnienie na zebraniach z rodzicami temat</text:span><text:span text:style-name="T2313">ów z zakresu wychowania, adekwatnych do<text:s text:c="2"/>problemów klasowych</text:span><text:span text:style-name="T2314">.</text:span></text:p>
            <text:p text:style-name="P432"><text:span text:style-name="T2315">- W</text:span><text:span text:style-name="T2316">łączenie rodzic</text:span><text:span text:style-name="T2317">ów do pracy przy<text:s text:c="2"/>realizacji zamierze</text:span><text:span text:style-name="T2318">ń wychowawczych:</text:span></text:p>
            <text:p text:style-name="P432"><text:span text:style-name="T2319">- Udzia</text:span><text:span text:style-name="T2320">ł<text:s text:c="2"/>rodzic</text:span><text:span text:style-name="T2321">ów w tworzeniu</text:span></text:p>
            <text:p text:style-name="P432"><text:span text:style-name="T2322">Programu Wychowawczo-Profilaktycznego.</text:span></text:p>
            <text:p text:style-name="P432"><text:span text:style-name="T2322">-Udzia</text:span><text:span text:style-name="T2323">ł w uroczystościach i imprezach szkolnych, klasowych.</text:span><text:span text:style-name="T2324">.</text:span></text:p>
            <text:p text:style-name="P432"><text:span text:style-name="T2325">- Organizowanie imprez z udzia</text:span><text:span text:style-name="T2326">łem rodzic</text:span><text:span text:style-name="T2327">ów: pasowanie pierwszoklasisty, Dzie</text:span><text:span text:style-name="T2328">ń Matki i Ojca, Dzień Dziecka, Dzień Babci i Dziadka</text:span></text:p>
            <text:p text:style-name="P432"><text:span text:style-name="T2329">- Podzi</text:span><text:span text:style-name="T2330">ękowania dla rodzic</text:span><text:span text:style-name="T2331">ów na apelach.</text:span></text:p>
            <text:p text:style-name="P432"><text:span text:style-name="T2332"><text:s/></text:span></text:p>
            <text:p text:style-name="P432"><text:span text:style-name="T2333"/></text:p>
            <text:p text:style-name="P432"><text:span text:style-name="T2334">Mi</text:span><text:span text:style-name="T2335">ędzynarodowy Dzień Kropki</text:span></text:p>
            <text:p text:style-name="P432"><text:span text:style-name="T2336"/></text:p>
            <text:p text:style-name="P432"><text:span text:style-name="T2337"><text:s/></text:span></text:p>
            <text:p text:style-name="P432"><text:span text:style-name="T2338"/></text:p>
            <text:p text:style-name="P432"><text:span text:style-name="T2338"/></text:p>
            <text:p text:style-name="P432"><text:span text:style-name="T2339">Światowy Dzień bez Telefonu Kom</text:span><text:span text:style-name="T2340">órkowego</text:span><text:span text:style-name="T2341">-<text:s/></text:span><text:span text:style-name="T2342"><text:s/></text:span><text:span text:style-name="T2343">15 lipca<text:s text:c="2"/></text:span><text:span text:style-name="T2344"/></text:p>
          </table:table-cell>
          <table:table-cell table:style-name="TableCell022705" table:number-columns-spanned="2">
            <text:p text:style-name="P433"><text:span text:style-name="T2345">ca</text:span><text:span text:style-name="T2346">ły rok</text:span></text:p>
            <text:p text:style-name="P433"><text:span text:style-name="T2347"/></text:p>
            <text:p text:style-name="P433"><text:span text:style-name="T2347"/></text:p>
            <text:p text:style-name="P433"><text:span text:style-name="T2347"/></text:p>
            <text:p text:style-name="P433"><text:span text:style-name="T2347"/></text:p>
            <text:p text:style-name="P433"><text:span text:style-name="T2347"/></text:p>
            <text:p text:style-name="P433"><text:span text:style-name="T2347"/></text:p>
            <text:p text:style-name="P433"><text:span text:style-name="T2347"/></text:p>
            <text:p text:style-name="P433"><text:span text:style-name="T2347"/></text:p>
            <text:p text:style-name="P433"><text:span text:style-name="T2348"><text:s/></text:span></text:p>
            <text:p text:style-name="P433"><text:span text:style-name="T2348">I semestr</text:span></text:p>
            <text:p text:style-name="P433"><text:span text:style-name="T2349"/></text:p>
            <text:p text:style-name="P433"><text:span text:style-name="T2350"><text:s/></text:span></text:p>
            <text:p text:style-name="P433"><text:span text:style-name="T2350">15 lipca</text:span><text:span text:style-name="T2351"/></text:p>
          </table:table-cell>
          <table:covered-table-cell/>
          <table:table-cell table:style-name="TableCell022707" table:number-columns-spanned="3">
            <text:p text:style-name="P434"><text:span text:style-name="T2352">wychowawcy, wicedyrektor,<text:s text:c="2"/>pedagog</text:span></text:p>
            <text:p text:style-name="P434"><text:span text:style-name="T2353"/></text:p>
            <text:p text:style-name="P434"><text:span text:style-name="T2353"/></text:p>
            <text:p text:style-name="P434"><text:span text:style-name="T2353"/></text:p>
            <text:p text:style-name="P434"><text:span text:style-name="T2353"/></text:p>
            <text:p text:style-name="P434"><text:span text:style-name="T2353"/></text:p>
            <text:p text:style-name="P434"><text:span text:style-name="T2353"/></text:p>
            <text:p text:style-name="P434"><text:span text:style-name="T2353"/></text:p>
            <text:p text:style-name="P434"><text:span text:style-name="T2353"/></text:p>
            <text:p text:style-name="P434"><text:span text:style-name="T2354"><text:s/>nauczyciele</text:span></text:p>
            <text:p text:style-name="P434"><text:span text:style-name="T2355"/></text:p>
            <text:p text:style-name="P434"><text:span text:style-name="T2356">wychowawcy</text:span></text:p>
            <text:p text:style-name="P434"><text:span text:style-name="T2356">wicedyrektor, pedagog</text:span></text:p>
            <text:p text:style-name="P434"><text:span text:style-name="T2357"/></text:p>
            <text:p text:style-name="P434"><text:span text:style-name="T2357"/></text:p>
            <text:p text:style-name="P434"><text:span text:style-name="T2358"><text:s/></text:span></text:p>
            <text:p text:style-name="P434"><text:span text:style-name="T2358">p. A. Ci</text:span><text:span text:style-name="T2359">ńcio</text:span></text:p>
            <text:p text:style-name="P434"><text:span text:style-name="T2360"/></text:p>
            <text:p text:style-name="P434"><text:span text:style-name="T2360"/></text:p>
            <text:p text:style-name="P434"><text:span text:style-name="T2361"><text:s/></text:span></text:p>
            <text:p text:style-name="P434"><text:span text:style-name="T2362"/></text:p>
            <text:p text:style-name="P434"><text:span text:style-name="T2363">SU, wychowawcy</text:span><text:span text:style-name="T2364"/></text:p>
          </table:table-cell>
          <table:covered-table-cell/>
          <table:covered-table-cell/>
        </table:table-row>
        <table:table-row table:style-name="TableRow0228">
          <table:table-cell table:style-name="TableCell022800" table:number-columns-spanned="2" table:number-rows-spanned="9">
            <text:p text:style-name="P437"><text:span text:style-name="T2365">D.KULTURA</text:span><text:span text:style-name="T2366"/></text:p>
          </table:table-cell>
          <table:covered-table-cell/>
          <table:table-cell table:style-name="TableCell022802" table:number-columns-spanned="2">
            <text:p text:style-name="P437"><text:span text:style-name="T2367">1.Budzenie mi</text:span><text:span text:style-name="T2368">łości do ojczyzny i poczucia wsp</text:span><text:span text:style-name="T2369">ólnoty narodowej /docenianie tradycji rodzinnych i narodowych/</text:span><text:span text:style-name="T2370"/></text:p>
          </table:table-cell>
          <table:covered-table-cell/>
          <table:table-cell table:style-name="TableCell022804">
            <text:p text:style-name="P437"><text:span text:style-name="T2371"><text:s/>Dbanie o odpowiedni strój, zachowanie powagi<text:s text:c="2"/>w czasie uroczysto</text:span><text:span text:style-name="T2372">ści szkolnych, akademii.</text:span></text:p>
            <text:p text:style-name="P438"><text:span text:style-name="T2373">-Udzia</text:span><text:span text:style-name="T2374">ł uczni</text:span><text:span text:style-name="T2375">ów w szkolnych imprezach o tre</text:span><text:span text:style-name="T2376">ści państwowej.</text:span></text:p>
            <text:p text:style-name="P438"><text:span text:style-name="T2377">-Omawianie na lekcjach tradycji rodzinnych /Wigilia itd./ i narodowych.<text:line-break/>-<text:s text:c="2"/></text:span><text:span text:style-name="T2378">Śpiewanie hymnu narodowego.</text:span></text:p>
            <text:p text:style-name="P438"><text:span text:style-name="T2379">- Tematyka patriotyczna na lekcjach wychowawczych</text:span></text:p>
            <text:p text:style-name="P438"><text:span text:style-name="T2379">- Udzia</text:span><text:span text:style-name="T2380">ł w uroczystych Akademiach szkolnych</text:span></text:p>
            <text:p text:style-name="P438"><text:span text:style-name="T2381">- Lekcja otwarta ( starsze klasy dla m</text:span><text:span text:style-name="T2382">łodszych)</text:span><text:span text:style-name="T2383">102 Rocznica Odzyskania Niepodległości</text:span></text:p>
            <text:p text:style-name="P438"><text:span text:style-name="T2384">- Konkursy i wystawy o tematyce patriotycznej pt. ,,Symbole narodowe''</text:span></text:p>
            <text:p text:style-name="P439"><text:span text:style-name="T2384">-Organizacja happeningów</text:span></text:p>
            <text:p text:style-name="P439"><text:span text:style-name="T2384">-</text:span><text:span text:style-name="T2385">Projekt edukacyjny MEN- ,, Godno</text:span><text:span text:style-name="T2386">ść, Jedność, Niepodległość''-gra edukacyjna online</text:span></text:p>
            <text:p text:style-name="P439"><text:span text:style-name="T2387">-</text:span><text:span text:style-name="T2388">,,Bohater ON''-</text:span><text:span text:style-name="T2389">akcja</text:span><text:span text:style-name="T2390"><text:s/></text:span><text:span text:style-name="T2391">–</text:span><text:span text:style-name="T2392"><text:s/>ogólnopolski projekt na temat Powstania Warszawskiego.</text:span></text:p>
            <text:p text:style-name="P439"><text:span text:style-name="T2393"/></text:p>
            <text:p text:style-name="P439"><text:span text:style-name="T2394">-Ogólnopolski</text:span><text:span text:style-name="T2395"><text:s/>konkurs historyczno- plastyczny pt. ,,</text:span><text:span text:style-name="T2396">Polscy piloci w bitwie o Angli</text:span><text:span text:style-name="T2397">ę''- klasy 1-8</text:span><text:span text:style-name="T2398"/></text:p>
          </table:table-cell>
          <table:table-cell table:style-name="TableCell022805" table:number-columns-spanned="2">
            <text:p text:style-name="P439"><text:span text:style-name="T2399">ca</text:span><text:span text:style-name="T2400">ły rok według harmonogramu imprez szkolnych.</text:span></text:p>
            <text:p text:style-name="P439"><text:span text:style-name="T2401"/></text:p>
            <text:p text:style-name="P439"><text:span text:style-name="T2401"/></text:p>
            <text:p text:style-name="P439"><text:span text:style-name="T2401"/></text:p>
            <text:p text:style-name="P439"><text:span text:style-name="T2401"/></text:p>
            <text:p text:style-name="P440"><text:span text:style-name="T2402">wrzesie</text:span><text:span text:style-name="T2403">ń -październik</text:span></text:p>
            <text:p text:style-name="P440"><text:span text:style-name="T2404"/></text:p>
            <text:p text:style-name="P440"><text:span text:style-name="T2405">w ci</text:span><text:span text:style-name="T2406">ągu roku</text:span><text:span text:style-name="T2407"/></text:p>
          </table:table-cell>
          <table:covered-table-cell/>
          <table:table-cell table:style-name="TableCell022807" table:number-columns-spanned="3">
            <text:p text:style-name="P441"><text:span text:style-name="T2408">wychowawcy, nauczyciele,</text:span></text:p>
            <text:p text:style-name="P441"><text:span text:style-name="T2409"/></text:p>
            <text:p text:style-name="P441"><text:span text:style-name="T2409"/></text:p>
            <text:p text:style-name="P441"><text:span text:style-name="T2410">nauczyciel muzyki,</text:span></text:p>
            <text:p text:style-name="P441"><text:span text:style-name="T2411"/></text:p>
            <text:p text:style-name="P441"><text:span text:style-name="T2411"/></text:p>
            <text:p text:style-name="P442"><text:span text:style-name="T2412">nauczyciel historii, wychowawcy</text:span></text:p>
            <text:p text:style-name="P442"><text:span text:style-name="T2413"/></text:p>
            <text:p text:style-name="P442"><text:span text:style-name="T2414"><text:s/></text:span></text:p>
            <text:p text:style-name="P442"><text:span text:style-name="T2415"/></text:p>
            <text:p text:style-name="P442"><text:span text:style-name="T2416">nauczyciel historii</text:span></text:p>
            <text:p text:style-name="P442"><text:span text:style-name="T2417"/></text:p>
            <text:p text:style-name="P442"><text:span text:style-name="T2417"/></text:p>
            <text:p text:style-name="P442"><text:span text:style-name="T2417"/></text:p>
            <text:p text:style-name="P442"><text:span text:style-name="T2418">I. Flaszy</text:span><text:span text:style-name="T2419">ńska</text:span><text:span text:style-name="T2420"/></text:p>
          </table:table-cell>
          <table:covered-table-cell/>
          <table:covered-table-cell/>
        </table:table-row>
        <table:table-row table:style-name="TableRow0229">
          <table:covered-table-cell>
            <text:p text:style-name="P445"><text:span text:style-name="T2420"><text:s/></text:span></text:p>
          </table:covered-table-cell>
          <table:covered-table-cell/>
          <table:table-cell table:style-name="TableCell022902" table:number-columns-spanned="2">
            <text:p text:style-name="P446"><text:span text:style-name="T2421">2.Przygotowanie uczniów<text:s/></text:span><text:span text:style-name="T2422">świadomego wyboru dalszej drogi edukacyjnej.</text:span><text:span text:style-name="T2423"/></text:p>
          </table:table-cell>
          <table:covered-table-cell/>
          <table:table-cell table:style-name="TableCell022904">
            <text:p text:style-name="P447"><text:span text:style-name="T2424"><text:s/>Organizacja spotka</text:span><text:span text:style-name="T2425">ń z absolwentami - ich losy/kim<text:s text:c="2"/>są?/Lekcje w kl. 7 i 8Szkoły Podstawowej<text:s text:c="2"/>z preorientacji zawodowej.</text:span></text:p>
            <text:p text:style-name="P447"><text:span text:style-name="T2426">- Lekcje z doradc</text:span><text:span text:style-name="T2427">ą zawodowym w klasie 7a,7b<text:s text:c="2"/>i 8a,8b.</text:span></text:p>
            <text:p text:style-name="P448"><text:span text:style-name="T2428"><text:s/>-Konkurs zawodoznawczy dla klas 7 i 8.</text:span></text:p>
            <text:p text:style-name="P448"><text:span text:style-name="T2428">-Rozmowy z uczniami na godzinach wychowawczych.</text:span></text:p>
            <text:p text:style-name="P448"><text:span text:style-name="T2428">-Rozmowy indywidualne z uczniami ze specjalnymi potrzebami edukacyjnymi.</text:span></text:p>
            <text:p text:style-name="P448"><text:span text:style-name="T2428">-Uczestnictwo uczniów w dniach otwartych szkó</text:span><text:span text:style-name="T2429">ł ponadpodstawowych.</text:span></text:p>
            <text:p text:style-name="P448"><text:span text:style-name="T2430">-Indywidualne poradnictwo w zakresie wyboru drogi edukacyjnej.</text:span></text:p>
            <text:p text:style-name="P448"><text:span text:style-name="T2430">- Informacje o zawodach i szko</text:span><text:span text:style-name="T2431">łach w gablocie zawodoznawczej- poziomy edukacji.</text:span></text:p>
            <text:p text:style-name="P449"><text:span text:style-name="T2432">-Diagnoza uczniów z problemami zdrowotnymi pod k</text:span><text:span text:style-name="T2433">ątem wyboru zawodu</text:span><text:span text:style-name="T2434"/></text:p>
          </table:table-cell>
          <table:table-cell table:style-name="TableCell022905" table:number-columns-spanned="2">
            <text:p text:style-name="P450"><text:span text:style-name="T2435">Ca</text:span><text:span text:style-name="T2436">ły rok</text:span><text:span text:style-name="T2437"/></text:p>
          </table:table-cell>
          <table:covered-table-cell/>
          <table:table-cell table:style-name="TableCell022907" table:number-columns-spanned="3">
            <text:p text:style-name="P450"><text:span text:style-name="T2438">doradca zawodowy <text:line-break/><text:s text:c="2"/>wychowawcy, pedagog, nauczyciel historii, Samorz</text:span><text:span text:style-name="T2439">ąd Uczniowski</text:span></text:p>
            <text:p text:style-name="P451"><text:span text:style-name="T2440"/></text:p>
            <text:p text:style-name="P451"><text:span text:style-name="T2440"/></text:p>
            <text:p text:style-name="P451"><text:span text:style-name="T2440"/></text:p>
            <text:p text:style-name="P451"><text:span text:style-name="T2440"/></text:p>
            <text:p text:style-name="P452"><text:span text:style-name="T2440"/></text:p>
            <text:p text:style-name="P452"><text:span text:style-name="T2441">doradca zawodowy</text:span></text:p>
            <text:p text:style-name="P452"><text:span text:style-name="T2441">Poradnia Psychologiczno-Pedagogiczna, pedagog</text:span><text:span text:style-name="T2442"/></text:p>
          </table:table-cell>
          <table:covered-table-cell/>
          <table:covered-table-cell/>
        </table:table-row>
        <table:table-row table:style-name="TableRow0230">
          <table:covered-table-cell>
            <text:p text:style-name="P454"><text:span text:style-name="T2442"><text:s/></text:span></text:p>
          </table:covered-table-cell>
          <table:covered-table-cell/>
          <table:table-cell table:style-name="TableCell023002" table:number-columns-spanned="2">
            <text:p text:style-name="P455"><text:span text:style-name="T2443">3.Poszukiwanie autorytetu</text:span><text:span text:style-name="T2444"/></text:p>
          </table:table-cell>
          <table:covered-table-cell/>
          <table:table-cell table:style-name="TableCell023004">
            <text:p text:style-name="P456"><text:span text:style-name="T2445">- Dostarczenie uczniom wzorców do na</text:span><text:span text:style-name="T2446">śladowania-<text:s/></text:span><text:span text:style-name="T2447">autorytet<text:s/></text:span><text:span text:style-name="T2448">(np. koledzy i koleżanki osiągający dobre wyniki w nauce, postacie literackie, ludzie sukcesu)-lekcje</text:span></text:p>
            <text:p text:style-name="P457"><text:span text:style-name="T2449"/></text:p>
          </table:table-cell>
          <table:table-cell table:style-name="TableCell023005" table:number-columns-spanned="2">
            <text:p text:style-name="P458"><text:span text:style-name="T2450">Ca</text:span><text:span text:style-name="T2451">ły rok</text:span><text:span text:style-name="T2452"/></text:p>
          </table:table-cell>
          <table:covered-table-cell/>
          <table:table-cell table:style-name="TableCell023007" table:number-columns-spanned="3">
            <text:p text:style-name="P459"><text:span text:style-name="T2453">wychowawcy, nauczyciel</text:span><text:span text:style-name="T2454"/></text:p>
          </table:table-cell>
          <table:covered-table-cell/>
          <table:covered-table-cell/>
        </table:table-row>
        <table:table-row table:style-name="TableRow0231">
          <table:covered-table-cell>
            <text:p text:style-name="P461"><text:span text:style-name="T2454"><text:s/></text:span></text:p>
          </table:covered-table-cell>
          <table:covered-table-cell/>
          <table:table-cell table:style-name="TableCell023102" table:number-columns-spanned="2">
            <text:p text:style-name="P462"><text:span text:style-name="T2455">4.Poznanie<text:s text:c="2"/>zasad demokracji.</text:span></text:p>
            <text:p text:style-name="P463"><text:span text:style-name="T2456"/></text:p>
          </table:table-cell>
          <table:covered-table-cell/>
          <table:table-cell table:style-name="TableCell023104">
            <text:p text:style-name="P464"><text:span text:style-name="T2457">- Zapoznanie z prawami cz</text:span><text:span text:style-name="T2458">łowieka, dyskusja na temat regulaminu szkoły-lekcje wychowawcze., pogadanki</text:span></text:p>
            <text:p text:style-name="P464"><text:span text:style-name="T2459">- Lekcja historii, WOS<text:s text:c="2"/>w klasie 8 pt.<text:s text:c="2"/></text:span><text:span text:style-name="T2460">„</text:span><text:span text:style-name="T2461">Pa</text:span><text:span text:style-name="T2462">ństwo, prawo, społeczeństwo”.</text:span><text:span text:style-name="T2463"/></text:p>
          </table:table-cell>
          <table:table-cell table:style-name="TableCell023105" table:number-columns-spanned="2">
            <text:p text:style-name="P465"><text:span text:style-name="T2464">Ca</text:span><text:span text:style-name="T2465">ły rok</text:span><text:span text:style-name="T2466"/></text:p>
          </table:table-cell>
          <table:covered-table-cell/>
          <table:table-cell table:style-name="TableCell023107" table:number-columns-spanned="3">
            <text:p text:style-name="P466"><text:span text:style-name="T2467">wychowawcy, nauczyciele historii i WOS-u.</text:span><text:span text:style-name="T2468"/></text:p>
          </table:table-cell>
          <table:covered-table-cell/>
          <table:covered-table-cell/>
        </table:table-row>
        <table:table-row table:style-name="TableRow0232">
          <table:covered-table-cell>
            <text:p text:style-name="P468"><text:span text:style-name="T2468"><text:s/></text:span></text:p>
          </table:covered-table-cell>
          <table:covered-table-cell/>
          <table:table-cell table:style-name="TableCell023202" table:number-columns-spanned="2">
            <text:p text:style-name="P469"><text:span text:style-name="T2469">5. Rozwijanie i piel</text:span><text:span text:style-name="T2470">ęgnowanie<text:s text:c="2"/>zasad dobrego wychowania</text:span><text:span text:style-name="T2471"/></text:p>
          </table:table-cell>
          <table:covered-table-cell/>
          <table:table-cell table:style-name="TableCell023204">
            <text:p text:style-name="P470"><text:span text:style-name="T2472">-<text:s text:c="2"/>U</text:span><text:span text:style-name="T2473">świadamianie ważności wywiązywania się z obowiązk</text:span><text:span text:style-name="T2474">ów-lekcje</text:span></text:p>
            <text:p text:style-name="P470"><text:span text:style-name="T2475"><text:s/></text:span></text:p>
            <text:p text:style-name="P470"><text:span text:style-name="T2475"><text:s/></text:span><text:span text:style-name="T2476"/></text:p>
          </table:table-cell>
          <table:table-cell table:style-name="TableCell023205" table:number-columns-spanned="2">
            <text:p text:style-name="P471"><text:span text:style-name="T2477">Ca</text:span><text:span text:style-name="T2478">ły rok</text:span><text:span text:style-name="T2479"/></text:p>
          </table:table-cell>
          <table:covered-table-cell/>
          <table:table-cell table:style-name="TableCell023207" table:number-columns-spanned="3">
            <text:p text:style-name="P472"><text:span text:style-name="T2480">wychowawcy,<text:s text:c="2"/>nauczyciele, ksi</text:span><text:span text:style-name="T2481">ądz, katecheta</text:span><text:span text:style-name="T2482"/></text:p>
          </table:table-cell>
          <table:covered-table-cell/>
          <table:covered-table-cell/>
        </table:table-row>
        <table:table-row table:style-name="TableRow0233">
          <table:covered-table-cell>
            <text:p text:style-name="P474"><text:span text:style-name="T2482"><text:s/></text:span></text:p>
          </table:covered-table-cell>
          <table:covered-table-cell/>
          <table:table-cell table:style-name="TableCell023302" table:number-columns-spanned="2">
            <text:p text:style-name="P475"><text:span text:style-name="T2483">6.Wspieranie<text:s text:c="2"/>uczniów maj</text:span><text:span text:style-name="T2484">ących<text:s text:c="2"/>trudności w nauce i w<text:s text:c="2"/>przystosowaniu<text:s text:c="2"/>się w grupie.</text:span></text:p>
            <text:p text:style-name="P476"><text:span text:style-name="T2485"/></text:p>
          </table:table-cell>
          <table:covered-table-cell/>
          <table:table-cell table:style-name="TableCell023304">
            <text:p text:style-name="P477"><text:span text:style-name="T2486">- Diagnozowanie trudno</text:span><text:span text:style-name="T2487">ści w nauce.</text:span></text:p>
            <text:p text:style-name="P477"><text:span text:style-name="T2488">- Dostosowywanie wymaga</text:span><text:span text:style-name="T2489">ń do możliwości indywidualnych uczni</text:span><text:span text:style-name="T2490">ów.</text:span></text:p>
            <text:p text:style-name="P477"><text:span text:style-name="T2491">- Budowanie<text:s text:c="2"/>motywacji do nauki.</text:span></text:p>
            <text:p text:style-name="P477"><text:span text:style-name="T2491">- Rozwijanie zainteresowa</text:span><text:span text:style-name="T2492">ń i uzdolnień<text:s text:c="2"/>uczni</text:span><text:span text:style-name="T2493">ów.</text:span></text:p>
            <text:p text:style-name="P477"><text:span text:style-name="T2494">- Wdra</text:span><text:span text:style-name="T2495">żanie do aktywnych form spędzania</text:span></text:p>
            <text:p text:style-name="P477"><text:span text:style-name="T2496">wolnego czasu.</text:span></text:p>
            <text:p text:style-name="P477"><text:span text:style-name="T2497">-</text:span><text:span text:style-name="T2498"><text:s/>,,Sposoby uczenia si</text:span><text:span text:style-name="T2499">ę przyjemne m</text:span><text:span text:style-name="T2500">ózgowi ''</text:span><text:span text:style-name="T2501">–</text:span><text:span text:style-name="T2502"><text:s/>zaj</text:span><text:span text:style-name="T2503">ęcia przygotowanie przez PPP</text:span><text:span text:style-name="T2504"/></text:p>
          </table:table-cell>
          <table:table-cell table:style-name="TableCell023305" table:number-columns-spanned="2">
            <text:p text:style-name="P478"><text:span text:style-name="T2505">Ca</text:span><text:span text:style-name="T2506">ły rok</text:span><text:span text:style-name="T2507"/></text:p>
          </table:table-cell>
          <table:covered-table-cell/>
          <table:table-cell table:style-name="TableCell023307" table:number-columns-spanned="3">
            <text:p text:style-name="P479"><text:span text:style-name="T2508">wychowawcy, nauczyciele, pedagog</text:span></text:p>
            <text:p text:style-name="P479"><text:span text:style-name="T2509"/></text:p>
            <text:p text:style-name="P479"><text:span text:style-name="T2509"/></text:p>
            <text:p text:style-name="P479"><text:span text:style-name="T2509"/></text:p>
            <text:p text:style-name="P479"><text:span text:style-name="T2510">Poradnia Psychologiczno- Pedagogiczna Kostrzyn</text:span></text:p>
            <text:p text:style-name="P480"><text:span text:style-name="T2511"/></text:p>
          </table:table-cell>
          <table:covered-table-cell/>
          <table:covered-table-cell/>
        </table:table-row>
        <table:table-row table:style-name="TableRow0234">
          <table:covered-table-cell>
            <text:p text:style-name="P483"><text:span text:style-name="T2511"><text:s/></text:span></text:p>
          </table:covered-table-cell>
          <table:covered-table-cell/>
          <table:table-cell table:style-name="TableCell023402">
            <text:p text:style-name="P484"><text:span text:style-name="T2512">7.Czym jest mi</text:span><text:span text:style-name="T2513">łość i zauroczenie?</text:span></text:p>
            <text:p text:style-name="P485"><text:span text:style-name="T2514"/></text:p>
          </table:table-cell>
          <table:table-cell table:style-name="TableCell023403" table:number-columns-spanned="3">
            <text:p text:style-name="P486"><text:span text:style-name="T2515">-Pogadanki, rozmowy , lekcje wychowawcze, lekcje wychowania do<text:s/></text:span><text:span text:style-name="T2516">życia w rodzinie</text:span><text:span text:style-name="T2517"/></text:p>
          </table:table-cell>
          <table:covered-table-cell/>
          <table:covered-table-cell/>
          <table:table-cell table:style-name="TableCell023406">
            <text:p text:style-name="P487"><text:span text:style-name="T2518">ca</text:span><text:span text:style-name="T2519">ły rok</text:span><text:span text:style-name="T2520"/></text:p>
          </table:table-cell>
          <table:table-cell table:style-name="TableCell023407" table:number-columns-spanned="3">
            <text:p text:style-name="P488"><text:span text:style-name="T2521">nauczyciele WD</text:span><text:span text:style-name="T2522">Ż, wychowawcy</text:span><text:span text:style-name="T2523"/></text:p>
          </table:table-cell>
          <table:covered-table-cell/>
          <table:covered-table-cell/>
        </table:table-row>
        <table:table-row table:style-name="TableRow0235">
          <table:covered-table-cell>
            <text:p text:style-name="P491"><text:span text:style-name="T2523"><text:s/></text:span></text:p>
          </table:covered-table-cell>
          <table:covered-table-cell/>
          <table:table-cell table:style-name="TableCell023502">
            <text:p text:style-name="P492"><text:span text:style-name="T2524">8.Pozytywne relacje ch</text:span><text:span text:style-name="T2525">łopak<text:s/></text:span><text:span text:style-name="T2526">–</text:span><text:span text:style-name="T2527"><text:s/>dziewczyna, ucze</text:span><text:span text:style-name="T2528">ń -dorośli</text:span><text:span text:style-name="T2529"/></text:p>
          </table:table-cell>
          <table:table-cell table:style-name="TableCell023503" table:number-columns-spanned="3">
            <text:p text:style-name="P492"><text:span text:style-name="T2530">-Lekcje do<text:s text:c="2"/></text:span><text:span text:style-name="T2531">życia w rodzinie. warsztaty, pogadanki, rozmowy z pielęgniarką, lekcje wychowawcze, edukacja zdrowotna.</text:span><text:span text:style-name="T2532"/></text:p>
          </table:table-cell>
          <table:covered-table-cell/>
          <table:covered-table-cell/>
          <table:table-cell table:style-name="TableCell023506">
            <text:p text:style-name="P492"><text:span text:style-name="T2533">wed</text:span><text:span text:style-name="T2534">ług planu pracy nauczyciela WDŻ</text:span><text:span text:style-name="T2535"/></text:p>
          </table:table-cell>
          <table:table-cell table:style-name="TableCell023507" table:number-columns-spanned="3">
            <text:p text:style-name="P492"><text:span text:style-name="T2536">nauczyciele WD</text:span><text:span text:style-name="T2537">Ż,</text:span></text:p>
            <text:p text:style-name="P492"><text:span text:style-name="T2538">piel</text:span><text:span text:style-name="T2539">ęgniarka, wychowawcy</text:span><text:span text:style-name="T2540"/></text:p>
          </table:table-cell>
          <table:covered-table-cell/>
          <table:covered-table-cell/>
        </table:table-row>
        <table:table-row table:style-name="TableRow0236">
          <table:covered-table-cell>
            <text:p text:style-name="P494"><text:span text:style-name="T2540"><text:s/></text:span></text:p>
          </table:covered-table-cell>
          <table:covered-table-cell/>
          <table:table-cell table:style-name="TableCell023602">
            <text:p text:style-name="P495"><text:span text:style-name="T2541">9.Warto</text:span><text:span text:style-name="T2542">ściowe spędzanie czasu wolnego, promowanie zdrowego stylu życia.</text:span><text:span text:style-name="T2543"/></text:p>
          </table:table-cell>
          <table:table-cell table:style-name="TableCell023603" table:number-columns-spanned="3">
            <text:p text:style-name="P495"><text:span text:style-name="T2544">-Wystawy, prezentacje, pogadanki.</text:span></text:p>
            <text:p text:style-name="P495"><text:span text:style-name="T2544">-Zasady zdrowego od</text:span><text:span text:style-name="T2545">żywiania<text:s/></text:span><text:span text:style-name="T2546">–</text:span><text:span text:style-name="T2547">pogadanka dla klas 4-5 z piel</text:span><text:span text:style-name="T2548">ęgniarką , nauczycielem biologii i wychowania fizycznego.</text:span></text:p>
            <text:p text:style-name="P495"><text:span text:style-name="T2549">-Warsztaty pt. ,,Jak planowa</text:span><text:span text:style-name="T2550">ć czas wolny od zajęć szkolnych''-klasy 6a,6b,7a,7b.</text:span><text:span text:style-name="T2551"/></text:p>
          </table:table-cell>
          <table:covered-table-cell/>
          <table:covered-table-cell/>
          <table:table-cell table:style-name="TableCell023606">
            <text:p text:style-name="P496"><text:span text:style-name="T2552">ca</text:span><text:span text:style-name="T2553">ły rok</text:span></text:p>
            <text:p text:style-name="P496"><text:span text:style-name="T2554">w ci</text:span><text:span text:style-name="T2555">ągu roku</text:span><text:span text:style-name="T2556"/></text:p>
          </table:table-cell>
          <table:table-cell table:style-name="TableCell023607" table:number-columns-spanned="3">
            <text:p text:style-name="P496"><text:span text:style-name="T2557">piel</text:span><text:span text:style-name="T2558">ęgniarka, nauczyciele wychowania fizycznego i biologii</text:span></text:p>
            <text:p text:style-name="P496"><text:span text:style-name="T2559">wychowawcy, pedagog szkolny</text:span><text:span text:style-name="T2560"/></text:p>
          </table:table-cell>
          <table:covered-table-cell/>
          <table:covered-table-cell/>
        </table:table-row>
      </table:table>
      <text:p text:style-name="P498"><text:span text:style-name="T25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