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60.75pt"/>
          <style:tab-stop style:position="16445.55pt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60.75pt"/>
          <style:tab-stop style:position="16445.55pt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60.75pt"/>
          <style:tab-stop style:position="16445.55pt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60.75pt"/>
          <style:tab-stop style:position="16445.55pt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justify"/>
    </style:style>
    <style:style style:name="TableColumn0100" style:family="table-column">
      <style:table-column-properties style:column-width="2.270139in"/>
    </style:style>
    <style:style style:name="TableColumn0101" style:family="table-column">
      <style:table-column-properties style:column-width="2.250694in"/>
    </style:style>
    <style:style style:name="TableColumn0102" style:family="table-column">
      <style:table-column-properties style:column-width="2.218750in"/>
    </style:style>
    <style:style style:name="Table01" style:family="table">
      <style:table-properties style:width="6.73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s text:c="10"/>PLAN<text:s text:c="2"/>PRACY SZKOLNEGO KLUBU WOLONTARIATU</text:span></text:p>
      <text:p text:style-name="P1"><text:span text:style-name="T3"><text:s text:c="38"/>ROK SZKOLNY 2020/2021</text:span></text:p>
      <text:p text:style-name="P1"><text:span text:style-name="T4"/></text:p>
      <text:p text:style-name="P1"><text:span text:style-name="T4"/></text:p>
      <text:p text:style-name="P1"><text:span text:style-name="T5"><text:s/></text:span><text:span text:style-name="T6"><text:s text:c="3"/></text:span><text:span text:style-name="T7">,,Wa</text:span><text:span text:style-name="T8">żny jest rodzaj pomocy, kt</text:span><text:span text:style-name="T9">ór</text:span><text:span text:style-name="T10">ą się ofiaruje, ale jeszcze ważniejsze od tego jest serce, z jakim tej pomocy się udziela''<text:s text:c="14"/></text:span></text:p>
      <text:p text:style-name="P1"><text:span text:style-name="T11"><text:s text:c="100"/></text:span><text:span text:style-name="T12">Jan Pawe</text:span><text:span text:style-name="T13">ł II</text:span></text:p>
      <text:p text:style-name="P1"><text:span text:style-name="T14"/></text:p>
      <text:p text:style-name="P1"><text:span text:style-name="T15">Postanowienia ogólne:</text:span></text:p>
      <text:p text:style-name="P1"><text:span text:style-name="T16"/></text:p>
      <text:p text:style-name="P2"><text:span text:style-name="T17">Wolontariat -</text:span><text:span text:style-name="T18">to bezp</text:span><text:span text:style-name="T19">łatne, świadome i dobrowolne działanie na rzecz innych.</text:span></text:p>
      <text:p text:style-name="P2"><text:span text:style-name="T20"/></text:p>
      <text:p text:style-name="P2"><text:span text:style-name="T21">Wolontariusz<text:s/></text:span><text:span text:style-name="T22">–</text:span><text:span text:style-name="T23"><text:s/>to osoba pracuj</text:span><text:span text:style-name="T24">ąca na zasadzie wolontariatu.</text:span></text:p>
      <text:p text:style-name="P2"><text:span text:style-name="T25"/></text:p>
      <text:p text:style-name="P2"><text:span text:style-name="T26">Szkolny KLUB WOLONTARIATU -</text:span><text:span text:style-name="T27">kierowany jest do ludzi m</text:span><text:span text:style-name="T28">łodych, kt</text:span><text:span text:style-name="T29">órzy chc</text:span><text:span text:style-name="T30">ą<text:s text:c="5"/>pomagać<text:s text:c="3"/>innym, reagować na potrzeby środowiska, inicjować działania w środowisku lokalnym, wspierać r</text:span><text:span text:style-name="T31">ó</text:span><text:span text:style-name="T32">żnego typu inicjatywy charytatywne i kulturalne.</text:span></text:p>
      <text:p text:style-name="P2"><text:span text:style-name="T33"/></text:p>
      <text:p text:style-name="P2"><text:span text:style-name="T34">Cele i z</text:span><text:span text:style-name="T35">łożenia</text:span></text:p>
      <text:p text:style-name="P2"><text:span text:style-name="T36">-</text:span><text:span text:style-name="T37">Rozwijanie w</text:span><text:span text:style-name="T38">śr</text:span><text:span text:style-name="T39">ód uczniów postaw otwarto</text:span><text:span text:style-name="T40">ści i wrażliwości na potrzeby szkolnego i lokalnego środowiska.</text:span></text:p>
      <text:p text:style-name="P2"><text:span text:style-name="T41">-Zapoznanie z ide</text:span><text:span text:style-name="T42">ą wolontariatu.</text:span></text:p>
      <text:p text:style-name="P2"><text:span text:style-name="T43">-Przygotowanie m</text:span><text:span text:style-name="T44">łodzieży do podejmowania pracy wolontariusza.</text:span></text:p>
      <text:p text:style-name="P2"><text:span text:style-name="T45">-Umo</text:span><text:span text:style-name="T46">żliwienie młodym podejmowania działań na rzecz potrzebujących pomocy.</text:span></text:p>
      <text:p text:style-name="P2"><text:span text:style-name="T47">-Wspieranie ciekawych inicjatyw m</text:span><text:span text:style-name="T48">łodzieżowych, działań edukacyjnych.</text:span></text:p>
      <text:p text:style-name="P2"><text:span text:style-name="T49">-Pomoc szkolnym rówie</text:span><text:span text:style-name="T50">śnikom w trudnych sytuacjach.</text:span></text:p>
      <text:p text:style-name="P2"><text:span text:style-name="T51">-Rozwijanie pasji i zainteresowa</text:span><text:span text:style-name="T52">ń młodzieży.</text:span></text:p>
      <text:p text:style-name="P2"><text:span text:style-name="T53">-Odwaga, empatia, kultura osobista.</text:span></text:p>
      <text:p text:style-name="P2"><text:span text:style-name="T54"/></text:p>
      <text:p text:style-name="P2"><text:span text:style-name="T55">Wolontariusze</text:span></text:p>
      <text:p text:style-name="P2"><text:span text:style-name="T56">-Wolontariuszem mo</text:span><text:span text:style-name="T57">że zostać każdy, kto pragnie służyć innym.</text:span></text:p>
      <text:p text:style-name="P2"><text:span text:style-name="T58">-Dzia</text:span><text:span text:style-name="T59">łalność opiera się na zasadzie dobrowolności.</text:span></text:p>
      <text:p text:style-name="P2"><text:span text:style-name="T60">-Cz</text:span><text:span text:style-name="T61">łonek klubu kieruje się bezinteresownością, życzliwością, chęcią niesienia pomocy, troską i innych.</text:span></text:p>
      <text:p text:style-name="P2"><text:span text:style-name="T62">-Wolontariusz zna plan pracy oraz zakres obowi</text:span><text:span text:style-name="T63">ązk</text:span><text:span text:style-name="T64">ów wolontariuszy i ich przestrzega.</text:span></text:p>
      <text:p text:style-name="P2"><text:span text:style-name="T65">-Ka</text:span><text:span text:style-name="T66">żdy członek wolontariatu swoim postępowaniem stara się promować ideę wolontariatu i być przykładem dla innych.</text:span></text:p>
      <text:p text:style-name="P2"><text:span text:style-name="T67"/></text:p>
      <text:p text:style-name="P2"><text:span text:style-name="T68">Regulamin Szkolnego Klubu Wolontariatu</text:span></text:p>
      <text:p text:style-name="P2"><text:span text:style-name="T69">-Ka</text:span><text:span text:style-name="T70">żdy uczeń Szkoły Podstawowej nr 1 w Witnicy może zostać wolontariuszem.</text:span></text:p>
      <text:p text:style-name="P2"><text:span text:style-name="T71">-Wolontariusz niesie pomoc innym bezinteresownie i bezp</text:span><text:span text:style-name="T72">łatnie.</text:span></text:p>
      <text:p text:style-name="P2"><text:span text:style-name="T73">-Wolontariusz wykonuje swoja prac</text:span><text:span text:style-name="T74">ę rzetelnie i uczciwie.</text:span></text:p>
      <text:p text:style-name="P2"><text:span text:style-name="T75">-Wolontariusz szanuje godno</text:span><text:span text:style-name="T76">ść osobistą, dobre imię i własność osoby,kt</text:span><text:span text:style-name="T77">órej pomaga.</text:span></text:p>
      <text:p text:style-name="P2"><text:span text:style-name="T78">-Wolontariusze dzia</text:span><text:span text:style-name="T79">łają w zespole i pomagają sobie nawzajem.</text:span></text:p>
      <text:p text:style-name="P2"><text:span text:style-name="T80">-Wolontariusz dochowuje tajemnicy udzielanej pomocy indywidualnej.</text:span></text:p>
      <text:p text:style-name="P2"><text:span text:style-name="T81"/></text:p>
      <text:p text:style-name="P2"><text:span text:style-name="T81"/></text:p>
      <text:p text:style-name="P2"><text:span text:style-name="T82"><text:s/></text:span><text:span text:style-name="T83">Dzia</text:span><text:span text:style-name="T84">łania Szkolnego Klubu Wolontariatu</text:span></text:p>
      <text:p text:style-name="P2"><text:span text:style-name="T85"/></text:p>
      <text:p text:style-name="P2"><text:span text:style-name="T86">-</text:span><text:span text:style-name="T87">Czytanie uczniów szkolnych z klas IV-VIII dzieciom w<text:s/></text:span><text:span text:style-name="T88">świetlicy.</text:span></text:p>
      <text:p text:style-name="P2"><text:span text:style-name="T89">-Akcja ,,Wra</text:span><text:span text:style-name="T90">żliwy na innych''- zbi</text:span><text:span text:style-name="T91">órka<text:s/></text:span><text:span text:style-name="T92">żywności i artykuł</text:span><text:span text:style-name="T93">ów przemys</text:span><text:span text:style-name="T94">łowych dla senior</text:span><text:span text:style-name="T95">ów z Witnicy.</text:span></text:p>
      <text:p text:style-name="P2"><text:span text:style-name="T96">-Pomoc kole</text:span><text:span text:style-name="T97">żeńska w nauce.</text:span></text:p>
      <text:p text:style-name="P2"><text:span text:style-name="T98">-Wielka Orkiestra<text:s/></text:span><text:span text:style-name="T99">Świątecznej Pomocy-zbi</text:span><text:span text:style-name="T100">órka pieni</text:span><text:span text:style-name="T101">ędzy przez wolontariuszy.</text:span></text:p>
      <text:p text:style-name="P2"><text:span text:style-name="T102">-Akcja ,,Góra grosza''.</text:span></text:p>
      <text:p text:style-name="P2"><text:span text:style-name="T102">-Zbiórka<text:s/></text:span><text:span text:style-name="T103">żywności dla Przytuliska w Witnicy.</text:span></text:p>
      <text:p text:style-name="P2"><text:span text:style-name="T104">-Wspó</text:span><text:span text:style-name="T105">łpraca z Domem Pomocy Społecznej w Kamieniu Wielkim (akcja znicz, sprzątanie grob</text:span><text:span text:style-name="T106">ów, zaj</text:span><text:span text:style-name="T107">ęcia sportowe z pensjonariuszami, akcja ,,Choinka Nadziei'', zbi</text:span><text:span text:style-name="T108">órka s</text:span><text:span text:style-name="T109">łodyczy, zbi</text:span><text:span text:style-name="T110">órka<text:s/></text:span><text:span text:style-name="T111">środk</text:span><text:span text:style-name="T112">ów czysto</text:span><text:span text:style-name="T113">ści).</text:span></text:p>
      <text:p text:style-name="P2"><text:span text:style-name="T114">-Sprz</text:span><text:span text:style-name="T115">ątanie lapidarium na cmentarzu w Witnicy.</text:span></text:p>
      <text:p text:style-name="P2"><text:span text:style-name="T116">-Zbiórka nakr</text:span><text:span text:style-name="T117">ętek.</text:span></text:p>
      <text:p text:style-name="P2"><text:span text:style-name="T118">-Sprzeda</text:span><text:span text:style-name="T119">ż żonkili<text:s text:c="2"/>podczas akcji<text:s text:c="3"/>,,Pola nadziei''.</text:span></text:p>
      <text:p text:style-name="P2"><text:span text:style-name="T120">-</text:span><text:span text:style-name="T121">Światowy Dzień Chorego-zbi</text:span><text:span text:style-name="T122">órka pieni</text:span><text:span text:style-name="T123">ędzy na hospicjum św. Kamila w Gorzowie Wlkp.</text:span></text:p>
      <text:p text:style-name="P2"><text:span text:style-name="T12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25">Zadania<text:s/></text:span><text:span text:style-name="T126"/></text:p>
          </table:table-cell>
          <table:table-cell table:style-name="TableCell010001">
            <text:p text:style-name="P4"><text:span text:style-name="T127">Termin realizacji</text:span></text:p>
            <text:p text:style-name="P4"><text:span text:style-name="T127">Sposób informowania o zadaniu</text:span><text:span text:style-name="T128"/></text:p>
          </table:table-cell>
          <table:table-cell table:style-name="TableCell010002">
            <text:p text:style-name="P4"><text:span text:style-name="T129">Osoby odpowiedzialne</text:span><text:span text:style-name="T130"/></text:p>
          </table:table-cell>
        </table:table-row>
        <table:table-row table:style-name="TableRow0101">
          <table:table-cell table:style-name="TableCell010100">
            <text:p text:style-name="P7"><text:span text:style-name="T131">1.Planujemy ca</text:span><text:span text:style-name="T132">łoroczną pracę Klubu. Wsp</text:span><text:span text:style-name="T133">ólne przyj</text:span><text:span text:style-name="T134">ęcie planu działania.</text:span></text:p>
            <text:p text:style-name="P7"><text:span text:style-name="T135"/></text:p>
            <text:p text:style-name="P7"><text:span text:style-name="T135"/></text:p>
            <text:p text:style-name="P7"><text:span text:style-name="T135"/></text:p>
            <text:p text:style-name="P7"><text:span text:style-name="T135"/></text:p>
            <text:p text:style-name="P7"><text:span text:style-name="T136">2.Udzia</text:span><text:span text:style-name="T137">ł w ,,Wkręć się w pomaganie ''-uczniowie<text:s text:c="2"/>klas 4-8<text:s text:c="2"/>czytają dzieciom w świetlicy</text:span></text:p>
            <text:p text:style-name="P7"><text:span text:style-name="T138"/></text:p>
            <text:p text:style-name="P7"><text:span text:style-name="T138"/></text:p>
            <text:p text:style-name="P7"><text:span text:style-name="T139">3.Zbiórka<text:s/></text:span><text:span text:style-name="T140">żywności dla Przytuliska Zwierząt w Witnicy.</text:span></text:p>
            <text:p text:style-name="P7"><text:span text:style-name="T141"/></text:p>
            <text:p text:style-name="P7"><text:span text:style-name="T141"/></text:p>
            <text:p text:style-name="P7"><text:span text:style-name="T141"/></text:p>
            <text:p text:style-name="P7"><text:span text:style-name="T141"/></text:p>
            <text:p text:style-name="P7"><text:span text:style-name="T142">4.Akcja,,Wra</text:span><text:span text:style-name="T143">żliwy na innych''-zbieranie żywności i artykuł</text:span><text:span text:style-name="T144">ów przemys</text:span><text:span text:style-name="T145">łowych dla senior</text:span><text:span text:style-name="T146">ów z terenu gminy Witnica.</text:span></text:p>
            <text:p text:style-name="P7"><text:span text:style-name="T147"/></text:p>
            <text:p text:style-name="P7"><text:span text:style-name="T147"/></text:p>
            <text:p text:style-name="P7"><text:span text:style-name="T147"/></text:p>
            <text:p text:style-name="P7"><text:span text:style-name="T147"/></text:p>
            <text:p text:style-name="P7"><text:span text:style-name="T148">5. Zbiórka nakr</text:span><text:span text:style-name="T149">ętek</text:span></text:p>
            <text:p text:style-name="P7"><text:span text:style-name="T150"/></text:p>
            <text:p text:style-name="P7"><text:span text:style-name="T150"/></text:p>
            <text:p text:style-name="P7"><text:span text:style-name="T150"/></text:p>
            <text:p text:style-name="P7"><text:span text:style-name="T151">6. Wspó</text:span><text:span text:style-name="T152">łpraca z DPS w Kamieniu Wielkim</text:span></text:p>
            <text:p text:style-name="P7"><text:span text:style-name="T153"/></text:p>
            <text:p text:style-name="P7"><text:span text:style-name="T154">-zbiórka zniczy</text:span></text:p>
            <text:p text:style-name="P7"><text:span text:style-name="T155"/></text:p>
            <text:p text:style-name="P7"><text:span text:style-name="T155"/></text:p>
            <text:p text:style-name="P7"><text:span text:style-name="T155"/></text:p>
            <text:p text:style-name="P7"><text:span text:style-name="T156">-sprz</text:span><text:span text:style-name="T157">ątanie grob</text:span><text:span text:style-name="T158">ów<text:s text:c="2"/>przy DPS</text:span></text:p>
            <text:p text:style-name="P7"><text:span text:style-name="T159"/></text:p>
            <text:p text:style-name="P7"><text:span text:style-name="T159"/></text:p>
            <text:p text:style-name="P7"><text:span text:style-name="T159"/></text:p>
            <text:p text:style-name="P7"><text:span text:style-name="T160">-Akcja ,,Choinka Nadziei''-we wspó</text:span><text:span text:style-name="T161">łpracy z Nadleśnictwem Bogdaniec.</text:span></text:p>
            <text:p text:style-name="P7"><text:span text:style-name="T162"/></text:p>
            <text:p text:style-name="P7"><text:span text:style-name="T162"/></text:p>
            <text:p text:style-name="P7"><text:span text:style-name="T162"/></text:p>
            <text:p text:style-name="P7"><text:span text:style-name="T163">-Akcja- zbiórka s</text:span><text:span text:style-name="T164">łodyczy</text:span></text:p>
            <text:p text:style-name="P7"><text:span text:style-name="T165"/></text:p>
            <text:p text:style-name="P7"><text:span text:style-name="T165"/></text:p>
            <text:p text:style-name="P7"><text:span text:style-name="T165"/></text:p>
            <text:p text:style-name="P7"><text:span text:style-name="T165"/></text:p>
            <text:p text:style-name="P7"><text:span text:style-name="T166">-Akcja -zbiórka<text:s/></text:span><text:span text:style-name="T167">środk</text:span><text:span text:style-name="T168">ów czysto</text:span><text:span text:style-name="T169">ści</text:span></text:p>
            <text:p text:style-name="P7"><text:span text:style-name="T170"/></text:p>
            <text:p text:style-name="P7"><text:span text:style-name="T170"/></text:p>
            <text:p text:style-name="P7"><text:span text:style-name="T171">-Zaj</text:span><text:span text:style-name="T172">ęcia sportowe z pensjonariuszami DPS</text:span></text:p>
            <text:p text:style-name="P7"><text:span text:style-name="T173"/></text:p>
            <text:p text:style-name="P7"><text:span text:style-name="T173"/></text:p>
            <text:p text:style-name="P7"><text:span text:style-name="T174">7. Akcja ,,Góra grosza''</text:span></text:p>
            <text:p text:style-name="P7"><text:span text:style-name="T175"/></text:p>
            <text:p text:style-name="P7"><text:span text:style-name="T175"/></text:p>
            <text:p text:style-name="P7"><text:span text:style-name="T176">8.Sprz</text:span><text:span text:style-name="T177">ątanie grob</text:span><text:span text:style-name="T178">ów poniemieckich w Witnicy</text:span></text:p>
            <text:p text:style-name="P7"><text:span text:style-name="T179"/></text:p>
            <text:p text:style-name="P7"><text:span text:style-name="T179"/></text:p>
            <text:p text:style-name="P7"><text:span text:style-name="T179"/></text:p>
            <text:p text:style-name="P7"><text:span text:style-name="T180">9.Sprzeda</text:span><text:span text:style-name="T181">ż żonkili podczas akcji</text:span></text:p>
            <text:p text:style-name="P7"><text:span text:style-name="T182">,,Pola nadziei''</text:span></text:p>
            <text:p text:style-name="P7"><text:span text:style-name="T183"/></text:p>
            <text:p text:style-name="P7"><text:span text:style-name="T183"/></text:p>
            <text:p text:style-name="P7"><text:span text:style-name="T183"/></text:p>
            <text:p text:style-name="P7"><text:span text:style-name="T184">10.<text:s/></text:span><text:span text:style-name="T185">Światowy Dzień Chorego-zbi</text:span><text:span text:style-name="T186">órka pieni</text:span><text:span text:style-name="T187">ędzy na hospicjum św. Kamila w Gorzowie Wlkp.</text:span></text:p>
            <text:p text:style-name="P7"><text:span text:style-name="T188"/></text:p>
          </table:table-cell>
          <table:table-cell table:style-name="TableCell010101">
            <text:p text:style-name="P7"><text:span text:style-name="T189"><text:s/>wrzesie</text:span><text:span text:style-name="T190">ń</text:span></text:p>
            <text:p text:style-name="P7"><text:span text:style-name="T191"/></text:p>
            <text:p text:style-name="P7"><text:span text:style-name="T191"/></text:p>
            <text:p text:style-name="P7"><text:span text:style-name="T191"/></text:p>
            <text:p text:style-name="P7"><text:span text:style-name="T191"/></text:p>
            <text:p text:style-name="P7"><text:span text:style-name="T191"/></text:p>
            <text:p text:style-name="P7"><text:span text:style-name="T191"/></text:p>
            <text:p text:style-name="P7"><text:span text:style-name="T192">ca</text:span><text:span text:style-name="T193">ły rok /ogłoszenie/</text:span></text:p>
            <text:p text:style-name="P7"><text:span text:style-name="T194"/></text:p>
            <text:p text:style-name="P7"><text:span text:style-name="T194"/></text:p>
            <text:p text:style-name="P7"><text:span text:style-name="T194"/></text:p>
            <text:p text:style-name="P7"><text:span text:style-name="T194"/></text:p>
            <text:p text:style-name="P7"><text:span text:style-name="T194"/></text:p>
            <text:p text:style-name="P7"><text:span text:style-name="T195">listopad, stycze</text:span><text:span text:style-name="T196">ń i maj</text:span></text:p>
            <text:p text:style-name="P7"><text:span text:style-name="T197">/og</text:span><text:span text:style-name="T198">łoszenie/</text:span></text:p>
            <text:p text:style-name="P7"><text:span text:style-name="T199"/></text:p>
            <text:p text:style-name="P7"><text:span text:style-name="T199"/></text:p>
            <text:p text:style-name="P7"><text:span text:style-name="T199"/></text:p>
            <text:p text:style-name="P7"><text:span text:style-name="T199"/></text:p>
            <text:p text:style-name="P7"><text:span text:style-name="T200">grudzie</text:span><text:span text:style-name="T201">ń , kwiecień</text:span></text:p>
            <text:p text:style-name="P7"><text:span text:style-name="T202">/og</text:span><text:span text:style-name="T203">łoszenie/</text:span></text:p>
            <text:p text:style-name="P7"><text:span text:style-name="T204"/></text:p>
            <text:p text:style-name="P7"><text:span text:style-name="T204"/></text:p>
            <text:p text:style-name="P7"><text:span text:style-name="T204"/></text:p>
            <text:p text:style-name="P7"><text:span text:style-name="T204"/></text:p>
            <text:p text:style-name="P7"><text:span text:style-name="T204"/></text:p>
            <text:p text:style-name="P7"><text:span text:style-name="T205">ca</text:span><text:span text:style-name="T206">ły rok /plakat/</text:span></text:p>
            <text:p text:style-name="P7"><text:span text:style-name="T207"/></text:p>
            <text:p text:style-name="P7"><text:span text:style-name="T207"/></text:p>
            <text:p text:style-name="P7"><text:span text:style-name="T207"/></text:p>
            <text:p text:style-name="P7"><text:span text:style-name="T208">pa</text:span><text:span text:style-name="T209">ździernik /plakat/</text:span></text:p>
            <text:p text:style-name="P7"><text:span text:style-name="T210"/></text:p>
            <text:p text:style-name="P7"><text:span text:style-name="T210"/></text:p>
            <text:p text:style-name="P7"><text:span text:style-name="T211">pa</text:span><text:span text:style-name="T212">ździernik /plakat/</text:span></text:p>
            <text:p text:style-name="P7"><text:span text:style-name="T213"/></text:p>
            <text:p text:style-name="P7"><text:span text:style-name="T213"/></text:p>
            <text:p text:style-name="P7"><text:span text:style-name="T213"/></text:p>
            <text:p text:style-name="P7"><text:span text:style-name="T214">pa</text:span><text:span text:style-name="T215">ździernik /ogłoszenie/</text:span></text:p>
            <text:p text:style-name="P7"><text:span text:style-name="T216"/></text:p>
            <text:p text:style-name="P7"><text:span text:style-name="T216"/></text:p>
            <text:p text:style-name="P7"><text:span text:style-name="T216"/></text:p>
            <text:p text:style-name="P7"><text:span text:style-name="T216"/></text:p>
            <text:p text:style-name="P7"><text:span text:style-name="T217">grudzie</text:span><text:span text:style-name="T218">ń /ogłoszenie/</text:span></text:p>
            <text:p text:style-name="P7"><text:span text:style-name="T219"/></text:p>
            <text:p text:style-name="P7"><text:span text:style-name="T219"/></text:p>
            <text:p text:style-name="P7"><text:span text:style-name="T219"/></text:p>
            <text:p text:style-name="P7"><text:span text:style-name="T219"/></text:p>
            <text:p text:style-name="P7"><text:span text:style-name="T220">grudzie</text:span><text:span text:style-name="T221">ń<text:s text:c="2"/>/ogłoszenie/</text:span></text:p>
            <text:p text:style-name="P7"><text:span text:style-name="T222"/></text:p>
            <text:p text:style-name="P7"><text:span text:style-name="T222"/></text:p>
            <text:p text:style-name="P7"><text:span text:style-name="T222"/></text:p>
            <text:p text:style-name="P7"><text:span text:style-name="T222"/></text:p>
            <text:p text:style-name="P7"><text:span text:style-name="T223">grudzie</text:span><text:span text:style-name="T224">ń /ogłoszenie/</text:span></text:p>
            <text:p text:style-name="P7"><text:span text:style-name="T225"/></text:p>
            <text:p text:style-name="P7"><text:span text:style-name="T225"/></text:p>
            <text:p text:style-name="P7"><text:span text:style-name="T225"/></text:p>
            <text:p text:style-name="P7"><text:span text:style-name="T226">pa</text:span><text:span text:style-name="T227">ździernik, listopad, luty, marzec</text:span></text:p>
            <text:p text:style-name="P7"><text:span text:style-name="T228"/></text:p>
            <text:p text:style-name="P7"><text:span text:style-name="T228"/></text:p>
            <text:p text:style-name="P7"><text:span text:style-name="T229">grudzie</text:span><text:span text:style-name="T230">ń /ogłoszenie/</text:span></text:p>
            <text:p text:style-name="P7"><text:span text:style-name="T231"/></text:p>
            <text:p text:style-name="P7"><text:span text:style-name="T231"/></text:p>
            <text:p text:style-name="P7"><text:span text:style-name="T232">pa</text:span><text:span text:style-name="T233">ździernik<text:s text:c="2"/>/ogłoszenie/</text:span></text:p>
            <text:p text:style-name="P7"><text:span text:style-name="T234"/></text:p>
            <text:p text:style-name="P7"><text:span text:style-name="T234"/></text:p>
            <text:p text:style-name="P7"><text:span text:style-name="T234"/></text:p>
            <text:p text:style-name="P7"><text:span text:style-name="T234"/></text:p>
            <text:p text:style-name="P7"><text:span text:style-name="T235">kwiecie</text:span><text:span text:style-name="T236">ń /ogłoszenie/</text:span></text:p>
            <text:p text:style-name="P7"><text:span text:style-name="T237"/></text:p>
            <text:p text:style-name="P7"><text:span text:style-name="T237"/></text:p>
            <text:p text:style-name="P7"><text:span text:style-name="T237"/></text:p>
            <text:p text:style-name="P7"><text:span text:style-name="T237"/></text:p>
            <text:p text:style-name="P7"><text:span text:style-name="T237"/></text:p>
            <text:p text:style-name="P7"><text:span text:style-name="T238">luty /og</text:span><text:span text:style-name="T239">łoszenie/</text:span><text:span text:style-name="T240"/></text:p>
          </table:table-cell>
          <table:table-cell table:style-name="TableCell010102">
            <text:p text:style-name="P7"><text:span text:style-name="T241">Cz</text:span><text:span text:style-name="T242">łonkowie klubu</text:span></text:p>
            <text:p text:style-name="P7"><text:span text:style-name="T243"/></text:p>
            <text:p text:style-name="P7"><text:span text:style-name="T243"/></text:p>
            <text:p text:style-name="P7"><text:span text:style-name="T243"/></text:p>
            <text:p text:style-name="P7"><text:span text:style-name="T243"/></text:p>
            <text:p text:style-name="P7"><text:span text:style-name="T243"/></text:p>
            <text:p text:style-name="P7"><text:span text:style-name="T243"/></text:p>
            <text:p text:style-name="P7"><text:span text:style-name="T244">nauczyciele<text:s/></text:span><text:span text:style-name="T245">świetlicy i wychowawcy</text:span></text:p>
            <text:p text:style-name="P7"><text:span text:style-name="T246"/></text:p>
            <text:p text:style-name="P7"><text:span text:style-name="T246"/></text:p>
            <text:p text:style-name="P7"><text:span text:style-name="T246"/></text:p>
            <text:p text:style-name="P7"><text:span text:style-name="T247">B. Przybylska -Migacz, Wicedyrektor E. Wojtczak-Burzmi</text:span><text:span text:style-name="T248">ńska, I. Rebeczko, J. Poniedziałek</text:span></text:p>
            <text:p text:style-name="P7"><text:span text:style-name="T249"/></text:p>
            <text:p text:style-name="P7"><text:span text:style-name="T249"/></text:p>
            <text:p text:style-name="P7"><text:span text:style-name="T250">B. Przybylska -Migacz, Wicedyrektor E. Wojtczak-Burzmi</text:span><text:span text:style-name="T251">ńska,</text:span></text:p>
            <text:p text:style-name="P7"><text:span text:style-name="T252"/></text:p>
            <text:p text:style-name="P7"><text:span text:style-name="T252"/></text:p>
            <text:p text:style-name="P7"><text:span text:style-name="T252"/></text:p>
            <text:p text:style-name="P7"><text:span text:style-name="T252"/></text:p>
            <text:p text:style-name="P7"><text:span text:style-name="T253">I. Flaszy</text:span><text:span text:style-name="T254">ńska, J.Poniedziałek, Agnieszka Sikorska, B. Lentner, A.Kiezik-Jabłońska</text:span></text:p>
            <text:p text:style-name="P7"><text:span text:style-name="T255"/></text:p>
            <text:p text:style-name="P7"><text:span text:style-name="T256">J. Mazurkiewicz</text:span></text:p>
            <text:p text:style-name="P7"><text:span text:style-name="T256">D. Wa</text:span><text:span text:style-name="T257">śk</text:span><text:span text:style-name="T258">ów</text:span></text:p>
            <text:p text:style-name="P7"><text:span text:style-name="T259"/></text:p>
            <text:p text:style-name="P7"><text:span text:style-name="T260">J. Mazurkiewicz</text:span></text:p>
            <text:p text:style-name="P7"><text:span text:style-name="T260">D. Wa</text:span><text:span text:style-name="T261">śk</text:span><text:span text:style-name="T262">ów</text:span></text:p>
            <text:p text:style-name="P7"><text:span text:style-name="T263">W. Borawska</text:span></text:p>
            <text:p text:style-name="P7"><text:span text:style-name="T264"/></text:p>
            <text:p text:style-name="P7"><text:span text:style-name="T264"/></text:p>
            <text:p text:style-name="P7"><text:span text:style-name="T265">J. Mazurkiewicz</text:span></text:p>
            <text:p text:style-name="P7"><text:span text:style-name="T265">D. Wa</text:span><text:span text:style-name="T266">śk</text:span><text:span text:style-name="T267">ów</text:span></text:p>
            <text:p text:style-name="P7"><text:span text:style-name="T268"/></text:p>
            <text:p text:style-name="P7"><text:span text:style-name="T268"/></text:p>
            <text:p text:style-name="P7"><text:span text:style-name="T269">J. Mazurkiewicz</text:span></text:p>
            <text:p text:style-name="P7"><text:span text:style-name="T269">D. Wa</text:span><text:span text:style-name="T270">śk</text:span><text:span text:style-name="T271">ów</text:span></text:p>
            <text:p text:style-name="P7"><text:span text:style-name="T272"/></text:p>
            <text:p text:style-name="P7"><text:span text:style-name="T272"/></text:p>
            <text:p text:style-name="P7"><text:span text:style-name="T272"/></text:p>
            <text:p text:style-name="P7"><text:span text:style-name="T273">J. Mazurkiewicz</text:span></text:p>
            <text:p text:style-name="P7"><text:span text:style-name="T273">D. Wa</text:span><text:span text:style-name="T274">śk</text:span><text:span text:style-name="T275">ów</text:span></text:p>
            <text:p text:style-name="P7"><text:span text:style-name="T276">W.<text:s text:c="3"/>Borawska</text:span></text:p>
            <text:p text:style-name="P7"><text:span text:style-name="T277"/></text:p>
            <text:p text:style-name="P7"><text:span text:style-name="T277"/></text:p>
            <text:p text:style-name="P7"><text:span text:style-name="T278">J. Mazurkiewicz</text:span></text:p>
            <text:p text:style-name="P7"><text:span text:style-name="T278">D. Wa</text:span><text:span text:style-name="T279">śk</text:span><text:span text:style-name="T280">ów</text:span></text:p>
            <text:p text:style-name="P7"><text:span text:style-name="T281">W. Borawska</text:span></text:p>
            <text:p text:style-name="P7"><text:span text:style-name="T282"/></text:p>
            <text:p text:style-name="P7"><text:span text:style-name="T283">I. Cichocka</text:span></text:p>
            <text:p text:style-name="P7"><text:span text:style-name="T284"/></text:p>
            <text:p text:style-name="P7"><text:span text:style-name="T284"/></text:p>
            <text:p text:style-name="P7"><text:span text:style-name="T285">I. Flaszy</text:span><text:span text:style-name="T286">ńska, E. Mak, SU</text:span></text:p>
            <text:p text:style-name="P7"><text:span text:style-name="T287"/></text:p>
            <text:p text:style-name="P7"><text:span text:style-name="T287"/></text:p>
            <text:p text:style-name="P7"><text:span text:style-name="T287"/></text:p>
            <text:p text:style-name="P7"><text:span text:style-name="T288">I. Flaszy</text:span><text:span text:style-name="T289">ńska, E. Mak, SU</text:span></text:p>
            <text:p text:style-name="P7"><text:span text:style-name="T290"/></text:p>
            <text:p text:style-name="P7"><text:span text:style-name="T290"/></text:p>
            <text:p text:style-name="P7"><text:span text:style-name="T290"/></text:p>
            <text:p text:style-name="P7"><text:span text:style-name="T290"/></text:p>
            <text:p text:style-name="P7"><text:span text:style-name="T291">I. Flaszy</text:span><text:span text:style-name="T292">ńska, E. Mak, SU</text:span></text:p>
            <text:p text:style-name="P7"><text:span text:style-name="T293"/></text:p>
            <text:p text:style-name="P7"><text:span text:style-name="T293"/></text:p>
            <text:p text:style-name="P7"><text:span text:style-name="T293"/></text:p>
            <text:p text:style-name="P7"><text:span text:style-name="T293"/></text:p>
            <text:p text:style-name="P7"><text:span text:style-name="T294">W. Borawska</text:span><text:span text:style-name="T295"/></text:p>
          </table:table-cell>
        </table:table-row>
      </table:table>
      <text:p text:style-name="P9"><text:span text:style-name="T295"/></text:p>
      <text:p text:style-name="P9"><text:span text:style-name="T295"/></text:p>
      <text:p text:style-name="P9"><text:span text:style-name="T296">W czasie pracy Szkolnego Klubu Wolontariatu mog</text:span><text:span text:style-name="T297">ą zostać dopisane kolejne akcje.</text:span></text:p>
      <text:p text:style-name="P9"><text:span text:style-name="T298"/></text:p>
      <text:p text:style-name="P9"><text:span text:style-name="T2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