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9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1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3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7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0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0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0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2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15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3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3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59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31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3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5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1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2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2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3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4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2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3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4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5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5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1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6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6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7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7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6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7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798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9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0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09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3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4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5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6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7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18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19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0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1" style:family="text">
      <style:text-properties fo:font-size="13.00pt" fo:font-weight="normal" fo:font-family="Calibri" style:font-family-asian="Calibri" style:font-family-complex="Calibri" fo:background-color="transparent" style:use-window-font-color="true"/>
    </style:style>
    <style:style style:name="T822" style:family="text">
      <style:text-properties fo:font-size="13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3" style:family="text">
      <style:text-properties fo:font-size="40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/>
    </style:style>
  </office:automatic-styles>
  <office:body>
    <office:text>
      <text:p text:style-name="P1"><text:span text:style-name="T1"><text:s text:c="7"/></text:span><text:span text:style-name="T2"><text:s text:c="65"/></text:span><text:span text:style-name="T3"><text:s/>Za</text:span><text:span text:style-name="T4">łą</text:span><text:span text:style-name="T5">czni nr<text:s/></text:span><text:span text:style-name="T6">1</text:span><text:span text:style-name="T7"><text:s/>do Procedur Reagowania<text:s text:c="8"/></text:span></text:p>
      <text:p text:style-name="P2"><text:span text:style-name="T8"><text:s/></text:span><text:span text:style-name="T9"><text:s text:c="131"/>w przypadku wyst</text:span><text:span text:style-name="T10">ąpienia </text:span></text:p>
      <text:p text:style-name="P2"><text:span text:style-name="T11"><text:s text:c="135"/>wewn</text:span><text:span text:style-name="T12">ętrznych i zewnętrznych<text:s text:c="2"/></text:span></text:p>
      <text:p text:style-name="P2"><text:span text:style-name="T13"><text:s text:c="133"/>zagro</text:span><text:span text:style-name="T14">żeń<text:s text:c="2"/>fizycznych</text:span></text:p>
      <text:p text:style-name="P2"><text:span text:style-name="T15"><text:s text:c="3"/>PROCEDURA POST</text:span><text:span text:style-name="T16">Ę</text:span><text:span text:style-name="T17">POWANIA W SYTUACJACH KRYZYSOWYCH </text:span></text:p>
      <text:p text:style-name="P2"><text:span text:style-name="T18"><text:s text:c="2"/>W SZKOLE<text:s text:c="2"/>PODSTAWOWEJ NR 1 im. Ludzi Pojednania w Witnicy</text:span></text:p>
      <text:p text:style-name="P2"><text:span text:style-name="T19"/></text:p>
      <text:p text:style-name="P3"><text:span text:style-name="T19"/></text:p>
      <text:p text:style-name="P4"><text:span text:style-name="T20">§ 1 ZASADY OGÓLNE </text:span></text:p>
      <text:p text:style-name="P4"><text:span text:style-name="T20">1. Post</text:span><text:span text:style-name="T21">ępowanie w sytuacjach kryzysowych z udziałem ucznia, powinno być prowadzone w możliwie najszybszym czasie i przy zapewnieniu bezpieczeństwa psychofizycznego ucznia.</text:span></text:p>
      <text:p text:style-name="P4"><text:span text:style-name="T22">2.Ucze</text:span><text:span text:style-name="T23">ń i jego rodzice/opiekunowie prawni mają prawo do pełnej informacji<text:s text:c="7"/>o sytuacjach i podjętych przez szkołę działaniach ich dotyczących.</text:span></text:p>
      <text:p text:style-name="P4"><text:span text:style-name="T24">3.Osob</text:span><text:span text:style-name="T25">ą odpowiedzialną na terenie szkoły za respektowanie praw ucznia jest Dyrektor szkoły. </text:span></text:p>
      <text:p text:style-name="P4"><text:span text:style-name="T26">4. Osob</text:span><text:span text:style-name="T27">ą odpowiedzialną za monitorowanie respektowania praw ucznia jest pedagog szkolny. </text:span></text:p>
      <text:p text:style-name="P4"><text:span text:style-name="T28">5. Uczniowie wykraczaj</text:span><text:span text:style-name="T29">ący poza normy prawne i zasady zachowania akceptowania w szkole ponoszą sankcje przewidziane w Statucie szkoły.</text:span></text:p>
      <text:p text:style-name="P4"><text:span text:style-name="T30"/></text:p>
      <text:p text:style-name="P4"><text:span text:style-name="T31">§2PROCEDURA POST</text:span><text:span text:style-name="T32">ĘPOWANIA NAUCZYCIELA Z UCZNIEM MAJĄCYM TRUDNOŚCI W NAUCE, NIEPOWODZENIA EDUKACYJNE, SPRAWIAJĄCY<text:s text:c="2"/>TUDNOŚCI WYCHOWAWCZE </text:span></text:p>
      <text:p text:style-name="P4"><text:span text:style-name="T33"/></text:p>
      <text:p text:style-name="P4"><text:span text:style-name="T34">1.Wychowawca ma obowi</text:span><text:span text:style-name="T35">ązek przeprowadzenia diagnozy sytuacji szkolnej<text:s text:c="15"/>i rodzinnej uczni</text:span><text:span text:style-name="T36">ów na pocz</text:span><text:span text:style-name="T37">ątku roku szkolnego. O swoich istotnych spostrzeżeniach, informacjach dotyczących poszczeg</text:span><text:span text:style-name="T38">ólnych uczniów,<text:s/></text:span><text:span text:style-name="T39"><text:s text:c="23"/></text:span><text:span text:style-name="T40">a mog</text:span><text:span text:style-name="T41">ących mieć wpływ na funkcjonowanie dziecka w szkole, informuje nauczycieli . W razie potrzeby wdrażana jest<text:s/></text:span><text:span text:style-name="T42">„</text:span><text:span text:style-name="T43">Procedura organizowania pomocy psychologiczno-pedagogicznej,</text:span></text:p>
      <text:p text:style-name="P4"><text:span text:style-name="T44"/></text:p>
      <text:p text:style-name="P4"><text:span text:style-name="T45">2. Nauczyciel podejmuje dzia</text:span><text:span text:style-name="T46">łania dydaktyczne, wychowawcze zmierzające do eliminacji trudności i rozwiązania problem</text:span><text:span text:style-name="T47">ów szkolnych ucznia na jego przedmiocie m.in. poprzez rozmowy indywidualne z uczniem nt. jego zachowania , zaoferowanie mu form pomocy w nauce, mo</text:span><text:span text:style-name="T48">ż</text:span><text:span text:style-name="T49">liwo</text:span><text:span text:style-name="T50">ści poprawy ocen niedostatecznych, </text:span></text:p>
      <text:p text:style-name="P4"><text:span text:style-name="T51"/></text:p>
      <text:p text:style-name="P4"><text:span text:style-name="T52">3. Nauczyciel informuje rodzica/ opiekuna prawnego o istniej</text:span><text:span text:style-name="T53">ących trudnościach i zapoznaje go ze swoim planem działań, jednocześnie zobowiązuje rodzica/ opiekuna prawnego do rzetelnej wsp</text:span><text:span text:style-name="T54">ó</text:span><text:span text:style-name="T55">łpracy z nim, </text:span></text:p>
      <text:p text:style-name="P4"><text:span text:style-name="T56"/></text:p>
      <text:p text:style-name="P4"><text:span text:style-name="T57">4. W przypadku utrzymuj</text:span><text:span text:style-name="T58">ących się u ucznia trudności dydaktycznych, wychowawczych nauczyciel informuje wychowawcę dziecka, kt</text:span><text:span text:style-name="T59">óry inicjuje spotkanie z rodzicami/ opiekunami prawnymi, uczniem oraz pedagogiem. Celem spotkania jest wypracowanie dalszych form wsparcia i pomocy uczniowi. W razie potrzeby podpisywany jest</text:span><text:span text:style-name="T60"><text:s/></text:span><text:span text:style-name="T61">z uczniem, rodzicem/ opiekunem prawnym kontrakt. Wychowawca monitoruje realizacj</text:span><text:span text:style-name="T62">ę ustaleń zawartych w kontrakcie.</text:span></text:p>
      <text:p text:style-name="P4"><text:span text:style-name="T63"/></text:p>
      <text:p text:style-name="P4"><text:span text:style-name="T64">5. W przypadku braku poprawy w sytuacji szkolnej ucznia, utrzymuj</text:span><text:span text:style-name="T65">ących się problemach dydaktycznych i wychowawczych wychowawca<text:s text:c="35"/>w porozumieniu z dyrektorem szkoły, nauczycielami uczącymi, pedagogiem, termin spotkania Zespołu Wychowawczego, na kt</text:span><text:span text:style-name="T66">óry zaprasza równie</text:span><text:span text:style-name="T67">ż rodzic</text:span><text:span text:style-name="T68">ów/ opiekunów prawnych ucznia.</text:span></text:p>
      <text:p text:style-name="P4"><text:span text:style-name="T69"/></text:p>
      <text:p text:style-name="P4"><text:span text:style-name="T70">6. Na spotkaniu zespo</text:span><text:span text:style-name="T71">łu opracowuje się plan naprawczy w celu przezwyciężenia trudności ucznia wraz z pisemnym zobowiązaniem dla rodzica/ opiekuna prawnego</text:span></text:p>
      <text:p text:style-name="P4"><text:span text:style-name="T72"/></text:p>
      <text:p text:style-name="P4"><text:span text:style-name="T73">7. W sytuacji, kiedy jest to niezb</text:span><text:span text:style-name="T74">ędne wychowawca występuje do rodzica/opiekuna prawnego o zgodę na skierowanie ucznia na badanie do Poradni Psychologiczno<text:s/></text:span><text:span text:style-name="T75">–</text:span><text:span text:style-name="T76"><text:s/>Pedagogicznej, rzetelnie informuj</text:span><text:span text:style-name="T77">ąc o znaczeniu opinii w dalszej edukacji ucznia.</text:span></text:p>
      <text:p text:style-name="P4"><text:span text:style-name="T78"/></text:p>
      <text:p text:style-name="P4"><text:span text:style-name="T79">8. W przypadku braku zgody rodzica/opiekuna prawnego na przeprowadzenie bada</text:span><text:span text:style-name="T80">ń w poradni, a dotyczącego ucznia mającego bardzo duże trudności w nauce bądź zagrażającego bezpieczeństwu innych , możliwe jest wystąpienie przez Dyrektora szkoły do Sądu Rejonowego- Wydziału Rodzinnego i Nieletnich z wnioskiem o wgląd w sytuację rodzinną ze względu na fakt , iż potrzeby dziecka są zaniedbywane. </text:span></text:p>
      <text:p text:style-name="P4"><text:span text:style-name="T81"/></text:p>
      <text:p text:style-name="P4"><text:span text:style-name="T82">9. Na najbli</text:span><text:span text:style-name="T83">ższym spotkaniu Rady Pedagogicznej wychowawca szczeg</text:span><text:span text:style-name="T84">ó</text:span><text:span text:style-name="T85">łowo zapoznaje grono nauczycielskie z zaistniałym problemem, przedstawia dotychczasowe działania oraz stan faktyczny na dany dzień. Nadal kontynuowane jest udzielanie uczniowi zaoferowanych mu wcześniej form pomocy psychologiczno-pedagogicznej, mających na celu przezwyciężenie występujących u niego trudności w nauce czy problem</text:span><text:span text:style-name="T86">ów wychowawczych.</text:span></text:p>
      <text:p text:style-name="P4"><text:span text:style-name="T87"/></text:p>
      <text:p text:style-name="P4"><text:span text:style-name="T88">§ 3 WAGARY</text:span></text:p>
      <text:p text:style-name="P4"><text:span text:style-name="T89"/></text:p>
      <text:p text:style-name="P4"><text:span text:style-name="T90">I.W sytuacji, gdy wychowawca podejrzewa,<text:s/></text:span><text:span text:style-name="T91">że uczeń jest nieobecny<text:s text:c="20"/>w szkole z powodu wagar</text:span><text:span text:style-name="T92">ów: </text:span></text:p>
      <text:p text:style-name="P4"><text:span text:style-name="T93">1. Natychmiast powiadamia rodziców/ opiekunów prawnych, sporz</text:span><text:span text:style-name="T94">ądza notatkę dotyczącą wykonania telefonu i rozmowy z rodzicem/opiekunem prawnym. W przypadku powtarzających się wagar</text:span><text:span text:style-name="T95">ów ucznia wychowawca kontaktuje si</text:span><text:span text:style-name="T96">ę ponownie z rodzicami/opiekunami prawnymi i umawia się z nimi na spotkanie osobiste.</text:span></text:p>
      <text:p text:style-name="P4"><text:span text:style-name="T97">2. W przypadku utrudnionego kontaktu z rodzicami/opiekunami prawnymi wychowawca wzywa ich jednokrotnie wys</text:span><text:span text:style-name="T98">łanym listem poleconym, kt</text:span><text:span text:style-name="T99">órego kserokopi</text:span><text:span text:style-name="T100">ę zachowuje.</text:span></text:p>
      <text:p text:style-name="P4"><text:span text:style-name="T101">3. Je</text:span><text:span text:style-name="T102">żeli podejrzenia wagar</text:span><text:span text:style-name="T103">ów potwierdzi</text:span><text:span text:style-name="T104">ły się, po przyjściu ucznia do szkoły wychowawca przeprowadza z nim rozmowę wychowawczą, odnotowuje ten fakt w dokumentacji wychowawcy.</text:span></text:p>
      <text:p text:style-name="P4"><text:span text:style-name="T105">4. Wychowawca nie usprawiedliwia nieobecno</text:span><text:span text:style-name="T106">ści wynikających z wagar</text:span><text:span text:style-name="T107">ów (nawet w sytuacji usprawiedliwienia od rodziców/opiekunów prawnych).</text:span></text:p>
      <text:p text:style-name="P4"><text:span text:style-name="T108">5. W przypadku braku wspó</text:span><text:span text:style-name="T109">łpracy rodzic</text:span><text:span text:style-name="T110">ów/ opiekunów prawnych</text:span><text:span text:style-name="T111"><text:s text:c="21"/></text:span><text:span text:style-name="T112"><text:s/>z wychowawc</text:span><text:span text:style-name="T113">ą<text:s/></text:span><text:span text:style-name="T114">–</text:span><text:span text:style-name="T115"><text:s/>rodzic/opiekun prawny nie uczestniczy w zebraniach, nie wyra</text:span><text:span text:style-name="T116">ża chęci na spotkania indywidualne, oraz w przypadku dalszego uchylania się ucznia od obowiązku szkolnego, wychowawca zgłasza fakt pedagogowi szkolnemu, kt</text:span><text:span text:style-name="T117">óry we wspó</text:span><text:span text:style-name="T118">łpracy z wychowawcą podejmie działania przypisane swoimi kompetencjami.</text:span></text:p>
      <text:p text:style-name="P4"><text:span text:style-name="T119">6. W sytuacji, gdy ucze</text:span><text:span text:style-name="T120">ń w dalszym ciągu nie realizuje obowiązku szkolnego, Dyrektor szkoły kieruje wniosek o wszczęcie egzekucji administracyjnej do organu egzekucyjnego, jakim jest gmina. Środkiem egzekucji administracyjnej obowiązku szkolnego jest grzywna.</text:span></text:p>
      <text:p text:style-name="P4"><text:span text:style-name="T121">7. Dyrektor szko</text:span><text:span text:style-name="T122">ły w porozumieniu z pedagogiem i wychowawcą ucznia pisemnie informuje Sąd Rejonowy- Wydział Rodzinny i Nieletnich o uchylaniu się ucznia od obowiązku szkolnego, a w przypadku braku wsp</text:span><text:span text:style-name="T123">ó</text:span><text:span text:style-name="T124">łpracy w tym zakresie ze strony rodzic</text:span><text:span text:style-name="T125">ów/ opiekunów prawnych równie</text:span><text:span text:style-name="T126">ż wniosek o wgląd w sytuację rodzinną ucznia.</text:span></text:p>
      <text:p text:style-name="P4"><text:span text:style-name="T127"/></text:p>
      <text:p text:style-name="P4"><text:span text:style-name="T128">II. Samowolne opuszczanie szko</text:span><text:span text:style-name="T129">ły w czasie zajęć lekcyjnych lub zorganizowanych wyjazd</text:span><text:span text:style-name="T130">ów szkolnych:</text:span></text:p>
      <text:p text:style-name="P4"><text:span text:style-name="T131"/></text:p>
      <text:p text:style-name="P4"><text:span text:style-name="T132">1. Pracownik szko</text:span><text:span text:style-name="T133">ły, kt</text:span><text:span text:style-name="T134">óry stwierdzi</text:span><text:span text:style-name="T135">ł, że uczeń samowolnie opuścił teren szkoły zgłasza ten fakt wychowawcy klasy, a jeżeli ten jest nieobecny pedagogowi szkolnemu lub dyrektorowi szkoły.</text:span></text:p>
      <text:p text:style-name="P4"><text:span text:style-name="T136">2. Ww. osoby niezw</text:span><text:span text:style-name="T137">łocznie zawiadamiają rodzic</text:span><text:span text:style-name="T138">ów/ opiekunów prawnych</text:span><text:span text:style-name="T139"><text:s text:c="21"/></text:span><text:span text:style-name="T140"><text:s/>i umawiaj</text:span><text:span text:style-name="T141">ą się na rozmowę.</text:span></text:p>
      <text:p text:style-name="P4"><text:span text:style-name="T142">3. Z uczniem przeprowadzana jest rozmowa ostrzegawcza w obecno</text:span><text:span text:style-name="T143">ści rodzica/ opiekuna prawnego.</text:span></text:p>
      <text:p text:style-name="P4"><text:span text:style-name="T144">4. Ucze</text:span><text:span text:style-name="T145">ń otrzymuje uwagę, kt</text:span><text:span text:style-name="T146">óra jest zapisywana w dzienniku elektronicznym w zak</text:span><text:span text:style-name="T147">ładce<text:s/></text:span><text:span text:style-name="T148">„</text:span><text:span text:style-name="T149"><text:s/>Uwagi” .</text:span></text:p>
      <text:p text:style-name="P4"><text:span text:style-name="T150">5. Wychowawca nie usprawiedliwia nieobecno</text:span><text:span text:style-name="T151">ści (nawet w sytuacji usprawiedliwienia od rodzic</text:span><text:span text:style-name="T152">ów/ opiekunów prawnych).</text:span></text:p>
      <text:p text:style-name="P4"><text:span text:style-name="T153">6. Je</text:span><text:span text:style-name="T154">żeli podobna sytuacja powt</text:span><text:span text:style-name="T155">órzy si</text:span><text:span text:style-name="T156">ę uczeń otrzymuje upomnienie,<text:s text:c="20"/>a następnie naganę</text:span><text:span text:style-name="T157"><text:s/></text:span><text:span text:style-name="T158">Dyrektora.</text:span></text:p>
      <text:p text:style-name="P4"><text:span text:style-name="T159">7. Je</text:span><text:span text:style-name="T160">żeli uczeń nadal uporczywie opuszcza szkołę w czasie lekcji Dyrektor zgłasza ten fakt do Sądu Rodzinnego i Nieletnich z uwagi na zagrożenie demoralizacją.</text:span></text:p>
      <text:p text:style-name="P4"><text:span text:style-name="T161">8. Je</text:span><text:span text:style-name="T162">żeli uczeń podczas wycieczki, wyjazdu klasowego samowolnie opuści grupę, wychowawca/opiekun zawiadamia o fakcie rodzic</text:span><text:span text:style-name="T163">ów/opiekunów prawnych i Policj</text:span><text:span text:style-name="T164">ę.</text:span></text:p>
      <text:p text:style-name="P4"><text:span text:style-name="T165"/></text:p>
      <text:p text:style-name="P4"><text:span text:style-name="T166">III. Ucze</text:span><text:span text:style-name="T167">ń, kt</text:span><text:span text:style-name="T168">óry uko</text:span><text:span text:style-name="T169">ńczył 18 lat i nie ukończył szkoły podstawowej , może decyzją Dyrektora szkoły, zostać skreślony z listy uczni</text:span><text:span text:style-name="T170">ów. Skre</text:span><text:span text:style-name="T171">ślenie powinny poprzedzić następujące udokumentowane działania:</text:span></text:p>
      <text:p text:style-name="P4"><text:span text:style-name="T172"/></text:p>
      <text:p text:style-name="P4"><text:span text:style-name="T173">1. Nieobecno</text:span><text:span text:style-name="T174">ści nieusprawiedliwione uniemożliwiają ocenę postęp</text:span><text:span text:style-name="T175">ów</text:span><text:span text:style-name="T176"><text:s text:c="20"/></text:span><text:span text:style-name="T177"><text:s/>w nauce ucznia w danym okresie.</text:span></text:p>
      <text:p text:style-name="P4"><text:span text:style-name="T178">2. Ucze</text:span><text:span text:style-name="T179">ń nie przyjmuje oferowanych w szkole i we wsp</text:span><text:span text:style-name="T180">ó</text:span><text:span text:style-name="T181">łpracy<text:s text:c="35"/>z rodzicami/opiekunami prawnymi form pomocy i nie podejmuje pr</text:span><text:span text:style-name="T182">ób zmiany swojej sytuacji.</text:span></text:p>
      <text:p text:style-name="P4"><text:span text:style-name="T183">3.Na podstawie przedstawionej przez Dyrektora dokumentacji i opisu sytuacji, powo</text:span><text:span text:style-name="T184">łany zesp</text:span><text:span text:style-name="T185">ó</text:span><text:span text:style-name="T186">ł składający się z wychowawcy, pedagoga szkolnego, przedstawia problem ucznia na posiedzeniu Rady Pedagogicznej, kt</text:span><text:span text:style-name="T187">óra<text:s text:c="2"/>opiniuje decyzj</text:span><text:span text:style-name="T188">ę</text:span><text:span text:style-name="T189"><text:s/>Dyrektora o skre</text:span><text:span text:style-name="T190">śleniu z listy uczni</text:span><text:span text:style-name="T191">ów.</text:span></text:p>
      <text:p text:style-name="P4"><text:span text:style-name="T192"/></text:p>
      <text:p text:style-name="P4"><text:span text:style-name="T193">§ 4 FA</text:span><text:span text:style-name="T194">ŁSZERSTWO </text:span></text:p>
      <text:p text:style-name="P4"><text:span text:style-name="T195"/></text:p>
      <text:p text:style-name="P4"><text:span text:style-name="T196">1. Sytuacje fa</text:span><text:span text:style-name="T197">łszerstwa w szkole: - dokonanie wpis</text:span><text:span text:style-name="T198">ów do dzienników lekcyjnych (wpisywanie, poprawianie, usuwanie ocen, usprawiedliwianie nieobecno</text:span><text:span text:style-name="T199">ści)<text:s text:c="2"/>- przedstawienie fałszywych zwolnień i usprawiedliwień od rodzic</text:span><text:span text:style-name="T200">ów - podrabianie (przerabianie) za</text:span><text:span text:style-name="T201">świadczeń lekarskich - przedkładanie prac innych uczni</text:span><text:span text:style-name="T202">ów, jako w</text:span><text:span text:style-name="T203">łasnych oraz udowodnienie przez nauczyciela ściągania na sprawdzianie, kartk</text:span><text:span text:style-name="T204">ówce inne przypadki (podrabianie zgody rodziców na udzia</text:span><text:span text:style-name="T205">ł<text:s text:c="7"/>w zawodach sportowych, wycieczce, dyskotece itp.) </text:span></text:p>
      <text:p text:style-name="P4"><text:span text:style-name="T206">2. Osoby mog</text:span><text:span text:style-name="T207">ące podjąć decyzję o wszczęciu postępowania: - wychowawca klasy - nauczyciel przedmiotu - pedagog szkolny<text:s/></text:span><text:span text:style-name="T208">–</text:span><text:span text:style-name="T209"><text:s/>Dyrektor</text:span></text:p>
      <text:p text:style-name="P4"><text:span text:style-name="T210">3.Procedura post</text:span><text:span text:style-name="T211">ępowania w wypadku stwierdzenia fałszerstwa: - powiadomienie rodzic</text:span><text:span text:style-name="T212">ów/opiekunów prawnych ucznia - spotkanie<text:s/></text:span><text:span text:style-name="T213"><text:s text:c="22"/></text:span><text:span text:style-name="T214">z uczniem i jego rodzicami/opiekunami prawnymi celem wyja</text:span><text:span text:style-name="T215">śnienia powod</text:span><text:span text:style-name="T216">ów fa</text:span><text:span text:style-name="T217">łszerstwa</text:span></text:p>
      <text:p text:style-name="P4"><text:span text:style-name="T218">4. W obecno</text:span><text:span text:style-name="T219">ści rodzic</text:span><text:span text:style-name="T220">ów/ opiekunów prawnych podj</text:span><text:span text:style-name="T221">ęcie decyzji o dalszym postępowaniu</text:span></text:p>
      <text:p text:style-name="P4"><text:span text:style-name="T222">5. W przypadku powtarzaj</text:span><text:span text:style-name="T223">ących się sytuacji fałszerstw, szkoła kieruje informację i prośbę<text:s text:c="2"/>o interwencję do Policji.</text:span></text:p>
      <text:p text:style-name="P4"><text:span text:style-name="T224"/></text:p>
      <text:p text:style-name="P4"><text:span text:style-name="T225">§ 5 PALENIE PAPIEROSÓW </text:span></text:p>
      <text:p text:style-name="P4"><text:span text:style-name="T226"/></text:p>
      <text:p text:style-name="P4"><text:span text:style-name="T227">1. Wobec ucznia, który pali w szkole papierosy, podejmowane s</text:span><text:span text:style-name="T228">ą następujące kroki: - o sytuacji palenia i podjętych działaniach informowani są rodzice/opiekunowie prawni ucznia poprzez wpis do dziennika elektronicznego , zeszytu kontakt</text:span><text:span text:style-name="T229">ów lub telefonicznie, - wychowawc</text:span><text:span text:style-name="T230">a</text:span><text:span text:style-name="T231"><text:s/>i pedagog szkolny prowadzi dzia</text:span><text:span text:style-name="T232">ł</text:span><text:span text:style-name="T233">ania indywidualne /informacje o szkodliwo</text:span><text:span text:style-name="T234">ści palenia, kontrakt, prezentacja, rozmowa dyscyplinująca itd./mające na celu zmianę postawy ucznia. Możliwe jest obniżenie oceny zachowania zgodnie z regulaminem szkoły.</text:span></text:p>
      <text:p text:style-name="P4"><text:span text:style-name="T235"/></text:p>
      <text:p text:style-name="P4"><text:span text:style-name="T236"><text:s/></text:span></text:p>
      <text:p text:style-name="P4"><text:span text:style-name="T237"/></text:p>
      <text:p text:style-name="P4"><text:span text:style-name="T238">§ 6 ZAGRO</text:span><text:span text:style-name="T239">ŻENIE DEMORALIZACJĄ UCZNIA </text:span></text:p>
      <text:p text:style-name="P4"><text:span text:style-name="T240"/></text:p>
      <text:p text:style-name="P4"><text:span text:style-name="T241">1. Wobec uczniów, u których zauwa</text:span><text:span text:style-name="T242">ża się przejawy demoralizacji społecznej w postaci m.in.:</text:span></text:p>
      <text:p text:style-name="P4"><text:span text:style-name="T243">- u</text:span><text:span text:style-name="T244">żywania i propagowania wulgaryzm</text:span><text:span text:style-name="T245">ów, s</text:span><text:span text:style-name="T246">ł</text:span><text:span text:style-name="T247">ów i obrazów obra</text:span><text:span text:style-name="T248">żających godność innych;</text:span></text:p>
      <text:p text:style-name="P4"><text:span text:style-name="T249">- u</text:span><text:span text:style-name="T250">żywania lub rozprowadzania substancji psychoaktywnych, alkoholu, papieros</text:span><text:span text:style-name="T251">ów,</text:span></text:p>
      <text:p text:style-name="P4"><text:span text:style-name="T252">- wagarów</text:span></text:p>
      <text:p text:style-name="P4"><text:span text:style-name="T252">- udzia</text:span><text:span text:style-name="T253">łu w kradzieżach i zniszczeniach na terenie szkoły,</text:span></text:p>
      <text:p text:style-name="P4"><text:span text:style-name="T254">- powtarzaj</text:span><text:span text:style-name="T255">ących się zachowaniach agresywnych,</text:span></text:p>
      <text:p text:style-name="P4"><text:span text:style-name="T256">- prowokowaniu powstawania sytuacji konfliktowych,</text:span></text:p>
      <text:p text:style-name="P4"><text:span text:style-name="T256">- przyniesieniu na teren szko</text:span><text:span text:style-name="T257">ły substancji i przedmiot</text:span><text:span text:style-name="T258">ów zagra</text:span><text:span text:style-name="T259">żających życiu lub zdrowiu innych uczni</text:span><text:span text:style-name="T260">ów,</text:span></text:p>
      <text:p text:style-name="P4"><text:span text:style-name="T261">- notorycznego nieprzygotowania si</text:span><text:span text:style-name="T262">ę do zajęć,</text:span></text:p>
      <text:p text:style-name="P4"><text:span text:style-name="T263">- samowolnego oddalenia si</text:span><text:span text:style-name="T264">ę ucznia poza teren szkoły</text:span></text:p>
      <text:p text:style-name="P4"><text:span text:style-name="T265">- zastraszania,</text:span></text:p>
      <text:p text:style-name="P4"><text:span text:style-name="T265">- niszczenia mienia szkolnego,</text:span></text:p>
      <text:p text:style-name="P4"><text:span text:style-name="T265">- podrabiania podpisów osób doros</text:span><text:span text:style-name="T266">łych,</text:span></text:p>
      <text:p text:style-name="P4"><text:span text:style-name="T267">- niszczenie dokumentów </text:span></text:p>
      <text:p text:style-name="P4"><text:span text:style-name="T267"><text:s/>Wychowawca klasy we wspó</text:span><text:span text:style-name="T268">ł</text:span><text:span text:style-name="T269">pracy z pedagogiem szkolnym,<text:s text:c="2"/>planuje wsp</text:span><text:span text:style-name="T270">ólnie z rodzicami/opiekunami prawnymi ucznia dzia</text:span><text:span text:style-name="T271">ł</text:span><text:span text:style-name="T272">ania maj</text:span><text:span text:style-name="T273">ące na celu zmianę jego postawy. </text:span></text:p>
      <text:p text:style-name="P4"><text:span text:style-name="T274"/></text:p>
      <text:p text:style-name="P4"><text:span text:style-name="T275">2. Dzia</text:span><text:span text:style-name="T276">łania te mogą mieć formę:</text:span></text:p>
      <text:p text:style-name="P4"><text:span text:style-name="T277">- indywidualnych rozmów z uczniem</text:span></text:p>
      <text:p text:style-name="P4"><text:span text:style-name="T277">- rozmów z uczniem w obecno</text:span><text:span text:style-name="T278">ści rodzica/opiekuna prawnego</text:span></text:p>
      <text:p text:style-name="P4"><text:span text:style-name="T279">- podpisania kontraktu przewiduj</text:span><text:span text:style-name="T280">ącego pożądany typ zachowań ucznia, ofertę pomocy szkolnej, formy pomocy i kontroli ze strony rodzic</text:span><text:span text:style-name="T281">ów/opiekunów prawnych oraz konsekwencje w razie powtórzenia si</text:span><text:span text:style-name="T282">ę zachowań niepożądanych</text:span></text:p>
      <text:p text:style-name="P4"><text:span text:style-name="T283">- udzia</text:span><text:span text:style-name="T284">łu w zajęciach terapeutycznych</text:span></text:p>
      <text:p text:style-name="P4"><text:span text:style-name="T285">–</text:span><text:span text:style-name="T286"><text:s/>indywidualnych lub grupowych</text:span></text:p>
      <text:p text:style-name="P4"><text:span text:style-name="T287"/></text:p>
      <text:p text:style-name="P4"><text:span text:style-name="T288">3. W przypadku braku po</text:span><text:span text:style-name="T289">żądanych zmian zachowań ucznia, Dyrektor szkoły zwraca się do instytucji wspierających działania wychowawcze szkoły tj. - Poradni Psychologiczno<text:s/></text:span><text:span text:style-name="T290">–</text:span><text:span text:style-name="T291"><text:s/>Pedagogicznej - S</text:span><text:span text:style-name="T292">ądu Rejonowego Wydziału Rodzinnego i Nieletnich - Policji - i innych w zależności od potrzeb</text:span></text:p>
      <text:p text:style-name="P4"><text:span text:style-name="T293"/></text:p>
      <text:p text:style-name="P4"><text:span text:style-name="T294"><text:s/>§ 7 POST</text:span><text:span text:style-name="T295">Ę</text:span><text:span text:style-name="T296">POWANIE W SYTUACJI, GDY UCZE</text:span><text:span text:style-name="T297">Ń POSIADA NA<text:s text:c="2"/>LEKCJI WŁĄCZONY TELEFON KOM</text:span><text:span text:style-name="T298">ÓRKOWY B</text:span><text:span text:style-name="T299">ĄDŹ ODTWARZACZ MUZYCZNY </text:span></text:p>
      <text:p text:style-name="P4"><text:span text:style-name="T300"/></text:p>
      <text:p text:style-name="P4"><text:span text:style-name="T301">1. Ucze</text:span><text:span text:style-name="T302">ń ma obowiązek oddać telefon (odtwarzacz) na żądanie nauczyciela.</text:span></text:p>
      <text:p text:style-name="P4"><text:span text:style-name="T303">2. Nauczyciel, po wy</text:span><text:span text:style-name="T304">łączeniu telefonu przez ucznia w jego obecności, przekazuje telefon (odtwarzacz) w depozyt do sekretariatu szkoły i informuje o zaistniałym fakcie wychowawcę ucznia.</text:span></text:p>
      <text:p text:style-name="P4"><text:span text:style-name="T305">3. Wychowawca wzywa telefoniczni</text:span><text:span text:style-name="T306">e</text:span><text:span text:style-name="T307">, poprzez wpis w dzienniku elektronicznym b</text:span><text:span text:style-name="T308">ądź listownie rodzic</text:span><text:span text:style-name="T309">ów/opiekunów prawnych ucznia do odbioru telefonu (odtwarzacza).</text:span></text:p>
      <text:p text:style-name="P4"><text:span text:style-name="T310">4. Przyby</text:span><text:span text:style-name="T311">ły rodzic/ opiekun prawny potwierdza pisemnie odbi</text:span><text:span text:style-name="T312">ór telefonu (odtwarzacza) na druku.</text:span></text:p>
      <text:p text:style-name="P4"><text:span text:style-name="T313"/></text:p>
      <text:p text:style-name="P4"><text:span text:style-name="T314">Wzór druku </text:span></text:p>
      <text:p text:style-name="P4"><text:span text:style-name="T314"><text:s text:c="47"/></text:span><text:span text:style-name="T315"><text:s/>O</text:span><text:span text:style-name="T316">ś</text:span><text:span text:style-name="T317">wiadczenie </text:span></text:p>
      <text:p text:style-name="P4"><text:span text:style-name="T318"/></text:p>
      <text:p text:style-name="P4"><text:span text:style-name="T319">O</text:span><text:span text:style-name="T320">świadczam, że w dniu……………………………………………….. odebrałem/am ze szkoły telefon kom</text:span><text:span text:style-name="T321">órkowy nale</text:span><text:span text:style-name="T322">żący do mojej c</text:span><text:span text:style-name="T323">órki/mojego syna …......................................................………………………… z<text:s/></text:span><text:span text:style-name="T324">klasy..............</text:span></text:p>
      <text:p text:style-name="P4"><text:span text:style-name="T324"><text:s text:c="47"/>…..........................................</text:span><text:span text:style-name="T325">.....</text:span></text:p>
      <text:p text:style-name="P4"><text:span text:style-name="T326"><text:s text:c="33"/></text:span><text:span text:style-name="T327"><text:s text:c="7"/></text:span><text:span text:style-name="T328"><text:s/>czytelny podpis rodzica/<text:s/></text:span><text:span text:style-name="T329"><text:s text:c="3"/></text:span><text:span text:style-name="T330">opiekuna prawnego . </text:span></text:p>
      <text:p text:style-name="P4"><text:span text:style-name="T331"/></text:p>
      <text:p text:style-name="P4"><text:span text:style-name="T332">Uczniowi, który odmawia nauczycielowi oddania telefonu komórkowego (odtwarzacza) zostaje automatycznie obni</text:span><text:span text:style-name="T333">żona ocena zachowania o jeden stopień /do nieodpowiedniej/. W przypadku uczni</text:span><text:span text:style-name="T334">ów, których dotychczasowe zachowanie zas</text:span><text:span text:style-name="T335">ługuje na ocenę naganną, zostaje wystosowane stosowne pismo do Sądu Rejonowego- Wydziału Rodzinnego i Nieletnich. O zaistniałych sytuacjach informowani są przez wychowawcę rodzice/ opiekunowie prawni ucznia.</text:span></text:p>
      <text:p text:style-name="P4"><text:span text:style-name="T336"/></text:p>
      <text:p text:style-name="P4"><text:span text:style-name="T337"><text:s/>§ 8 UCZENNICA W CI</text:span><text:span text:style-name="T338">ĄŻ</text:span><text:span text:style-name="T339">Y </text:span></text:p>
      <text:p text:style-name="P4"><text:span text:style-name="T340"/></text:p>
      <text:p text:style-name="P4"><text:span text:style-name="T341">1. Wobec uczennicy w ci</text:span><text:span text:style-name="T342">ąży zesp</text:span><text:span text:style-name="T343">ó</text:span><text:span text:style-name="T344">ł w składzie: Dyrektor szkoły, wychowawca, nauczyciele przedmiotowi w porozumieniu z rodzicami przygotowują program pomocy niezbędnej do uzyskania sukcesu edukacyjnego.</text:span></text:p>
      <text:p text:style-name="P4"><text:span text:style-name="T345">2. Uczennica mo</text:span><text:span text:style-name="T346">że korzystać z następujących form pomocy:</text:span></text:p>
      <text:p text:style-name="P4"><text:span text:style-name="T347">- dostosowania wymaga</text:span><text:span text:style-name="T348">ń edukacyjnych do indywidualnych potrzeb psychofizycznych<text:s text:c="2"/>i sytuacji pozaszkolnej uczennicy.</text:span></text:p>
      <text:p text:style-name="P4"><text:span text:style-name="T349">- indywidualnych konsultacji przedmiotowych - indywidualizacji toku nauczania i oceniania wiadomo</text:span><text:span text:style-name="T350">ści</text:span></text:p>
      <text:p text:style-name="P4"><text:span text:style-name="T351">3. Pedagog i psycholog szkolny przygotowuj</text:span><text:span text:style-name="T352">ą plan wsparcia psychologicznego uczennicy do wsp</text:span><text:span text:style-name="T353">ólnej realizacji z jej rodzicami/opiekunami prawnymi i nauczycielami przedmiotowymi.</text:span></text:p>
      <text:p text:style-name="P4"><text:span text:style-name="T354">4. W razie potrzeby istnieje mo</text:span><text:span text:style-name="T355">żliwość wyznaczenia dodatkowego terminu egzaminu, dogodnego dla uczennicy, w okresie nie dłuższym niż 6 miesięcy, jeżeli ciąża, por</text:span><text:span text:style-name="T356">ód lub po</text:span><text:span text:style-name="T357">ł</text:span><text:span text:style-name="T358">óg powoduj</text:span><text:span text:style-name="T359">ą niemożliwość zaliczenia w terminie egzamin</text:span><text:span text:style-name="T360">ów wa</text:span><text:span text:style-name="T361">żnych dla ciągłości nauki (art. 2 ust. 3 ustawy o planowaniu rodziny) </text:span></text:p>
      <text:p text:style-name="P4"><text:span text:style-name="T362">5. W razie potrzeby szko</text:span><text:span text:style-name="T363">ła podejmuje kroki w celu wsparcia materialnego uczennicy</text:span></text:p>
      <text:p text:style-name="P4"><text:span text:style-name="T364">6. Dyrektor szko</text:span><text:span text:style-name="T365">ły o zaistniałej sytuacji powiadamia na piśmie:</text:span></text:p>
      <text:p text:style-name="P4"><text:span text:style-name="T366">a) w przypadku, gdy uczennica nie uko</text:span><text:span text:style-name="T367">ńczyła 15 lat<text:s/></text:span><text:span text:style-name="T368">–</text:span><text:span text:style-name="T369"><text:s/>Prokuratur</text:span><text:span text:style-name="T370">ę i Sąd Rodzinny</text:span></text:p>
      <text:p text:style-name="P4"><text:span text:style-name="T371">b) w przypadku uczennicy pomi</text:span><text:span text:style-name="T372">ędzy 15-18 rokiem życia<text:s/></text:span><text:span text:style-name="T373">–</text:span><text:span text:style-name="T374"><text:s/>S</text:span><text:span text:style-name="T375">ąd Rodzinny.</text:span></text:p>
      <text:p text:style-name="P4"><text:span text:style-name="T376"/></text:p>
      <text:p text:style-name="P4"><text:span text:style-name="T377"><text:s/>§ 9 OBCA OSOBA NA TERENIE SZKO</text:span><text:span text:style-name="T378">Ł</text:span><text:span text:style-name="T379">Y Ka</text:span><text:span text:style-name="T380">żdy, kto nie jest aktualnie uczniem,rodzicem/opiekunem prawnym bądź pracownikiem szkoły jest osobą obcą </text:span></text:p>
      <text:p text:style-name="P4"><text:span text:style-name="T381"/></text:p>
      <text:p text:style-name="P4"><text:span text:style-name="T382">1. Post</text:span><text:span text:style-name="T383">ępowanie wobec os</text:span><text:span text:style-name="T384">ób obcych przebywaj</text:span><text:span text:style-name="T385">ących na terenie szkoły:</text:span></text:p>
      <text:p text:style-name="P4"><text:span text:style-name="T386">a. osoba obca po wej</text:span><text:span text:style-name="T387">ściu do szkoły, zgodnie z procedurą, zobowiązana jest do wpisania się do zeszytu znajdującego się w sekretariacie,</text:span></text:p>
      <text:p text:style-name="P4"><text:span text:style-name="T388">b. ka</text:span><text:span text:style-name="T389">żdy pracownik szkoły ma prawo żądać informacji o celu pobytu </text:span></text:p>
      <text:p text:style-name="P4"><text:span text:style-name="T390">c. w przypadku, gdy osoba obca odmawia podania celu wizyty, zachowuje si</text:span><text:span text:style-name="T391">ę agresywnie bądź stwarza zagrożenie dla os</text:span><text:span text:style-name="T392">ób przebywaj</text:span><text:span text:style-name="T393">ących w szkole, należy podjąć pr</text:span><text:span text:style-name="T394">ób</text:span><text:span text:style-name="T395">ę wyprowadzenia jej z terenu szkoły. Przy odmowie wyjścia wezwać pomoc. O sytuacji niezwłocznie powinna zostać poinformowana Dyrekcja szkoły<text:s text:c="3"/>i w niekt</text:span><text:span text:style-name="T396">órych przypadkach policja.</text:span></text:p>
      <text:p text:style-name="P4"><text:span text:style-name="T397"/></text:p>
      <text:p text:style-name="P4"><text:span text:style-name="T397"/></text:p>
      <text:p text:style-name="P4"><text:span text:style-name="T398">§ 10 SPRAWY SPORNE I KONFLIKTY</text:span></text:p>
      <text:p text:style-name="P4"><text:span text:style-name="T398"><text:s/></text:span></text:p>
      <text:p text:style-name="P4"><text:span text:style-name="T398">1. Sporne sprawy i konflikty na terenie szko</text:span><text:span text:style-name="T399">ły rozwiązuje się następująco:</text:span></text:p>
      <text:p text:style-name="P4"><text:span text:style-name="T400"><text:s/>a. konflikty pomi</text:span><text:span text:style-name="T401">ę</text:span><text:span text:style-name="T402">dzy uczniami na terenie klasy, rozstrzyga wychowawca klasy. Pomoc</text:span><text:span text:style-name="T403">ą służy mu pedagog szkolny. W sytuacjach długotrwałego, ostrego konfliktu o udział w spotkaniu wyjaśniającym i zamykającym konflikt proszeni są rodzice/opiekunowie prawni uczni</text:span><text:span text:style-name="T404">ów.</text:span></text:p>
      <text:p text:style-name="P4"><text:span text:style-name="T405"><text:s/>b. konflikt pomi</text:span><text:span text:style-name="T406">ę</text:span><text:span text:style-name="T407">dzy uczniami r</text:span><text:span text:style-name="T408">ó</text:span><text:span text:style-name="T409">żnych klas rozstrzyga pedagog szkolny we wsp</text:span><text:span text:style-name="T410">ó</text:span><text:span text:style-name="T411">łpracy z wychowawcami klas. W sytuacjach długotrwałego, ostrego konfliktu o udział w spotkaniu wyjaśniającym<text:s text:c="2"/>zamykającym konflikt proszeni są rodzice/ opiekunowie prawni uczni</text:span><text:span text:style-name="T412">ów. </text:span></text:p>
      <text:p text:style-name="P4"><text:span text:style-name="T413">c. konflikt pomi</text:span><text:span text:style-name="T414">ędzy uczniem i nauczycielem<text:s/></text:span><text:span text:style-name="T415">–</text:span><text:span text:style-name="T416"><text:s/>rozstrzyga Dyrektor wspólnie z pedagogiem szkolnym i wychowawc</text:span><text:span text:style-name="T417">ą ucznia. W sytuacjach długotrwałego, ostrego konfliktu o udział w spotkaniu wyjaśniającym i zamykającym konflikt proszeni są rodzice/ opiekunowie prawni ucznia.</text:span></text:p>
      <text:p text:style-name="P4"><text:span text:style-name="T418">d. konflikt mi</text:span><text:span text:style-name="T419">ędzy nauczycielami<text:s/></text:span><text:span text:style-name="T420">–</text:span><text:span text:style-name="T421"><text:s/>rozstrzyga Dyrektor, a w ostateczno</text:span><text:span text:style-name="T422">ści Rada Pedagogiczna;</text:span></text:p>
      <text:p text:style-name="P4"><text:span text:style-name="T423">e. konflikt mi</text:span><text:span text:style-name="T424">ędzy nauczycielem a Dyrektorem rozstrzyga Rada Pedagogiczna<text:s text:c="32"/>a w konieczności organ nadzorujący szkołę </text:span></text:p>
      <text:p text:style-name="P4"><text:span text:style-name="T425"><text:s/>f. konflikt mi</text:span><text:span text:style-name="T426">ę</text:span><text:span text:style-name="T427">dzy nauczycielem a rodzicami/ opiekunami prawnymi ucznia<text:s/></text:span><text:span text:style-name="T428">–</text:span><text:span text:style-name="T429"><text:s/>rozstrzyga Dyrektor a w razie konieczno</text:span><text:span text:style-name="T430">ści Rada Pedagogiczna, przy czym rodzic/opiekun prawny ma prawo odwołać się do organu nadzorującego szkołę. </text:span></text:p>
      <text:p text:style-name="P4"><text:span text:style-name="T431"/></text:p>
      <text:p text:style-name="P4"><text:span text:style-name="T432">2. Spory rozstrzygane s</text:span><text:span text:style-name="T433">ą na polubownym posiedzeniu z udziałem stron, kt</text:span><text:span text:style-name="T434">órego posiedzenie dotyczy.</text:span></text:p>
      <text:p text:style-name="P4"><text:span text:style-name="T435">3. Termin posiedzenia ustalany jest wspólnie przez zainteresowane strony.</text:span></text:p>
      <text:p text:style-name="P4"><text:span text:style-name="T435">4. Z polubownego posiedzenia sporz</text:span><text:span text:style-name="T436">ądzany jest protok</text:span><text:span text:style-name="T437">ó</text:span><text:span text:style-name="T438">ł przechowany u Dyrektora.</text:span></text:p>
      <text:p text:style-name="P4"><text:span text:style-name="T439">5. Stronom wymienionym w ust 1 pkt a<text:s/></text:span><text:span text:style-name="T440">–</text:span><text:span text:style-name="T441"><text:s/>e przys</text:span><text:span text:style-name="T442">ługuje odwołanie w terminie 7 dni od daty polubownego posiedzenia odpowiednio: - stronom wymienionym w ust. 1 pkt a,b,c,f - do Dyrektora szkoły, - stronom wymienionym w ust. 1 pkt. d- e - do organu nadzoru pedagogicznego</text:span></text:p>
      <text:p text:style-name="P4"><text:span text:style-name="T443"/></text:p>
      <text:p text:style-name="P4"><text:span text:style-name="T444">§ 11 PROCEDURA POST</text:span><text:span text:style-name="T445">ĘPOWANIA W PRZYPADKU ZAISTNIENIA WYPADKU UCZNIA W CZASIE ZAJĘĆ EDUKACYJNYCH </text:span></text:p>
      <text:p text:style-name="P4"><text:span text:style-name="T446"/></text:p>
      <text:p text:style-name="P4"><text:span text:style-name="T447">1. W czasie zaj</text:span><text:span text:style-name="T448">ęć edukacyjnych pełną odpowiedzialność za życie i zdrowie ucznia ponosi nauczyciel prowadzący zajęcia bez względu na to, czy są one zajęciami planowymi, czy też nauczyciel zastępuje nieobecnego w tym czasie innego prowadzącego dane zajęcia.</text:span></text:p>
      <text:p text:style-name="P4"><text:span text:style-name="T449">2. Przed rozpocz</text:span><text:span text:style-name="T450">ęciem zajęć prowadzący ma obowiązek sprawdzić, czy sprzęt sportowy, urządzenia techniczne, pomoce naukowe oraz inne narzędzia wykorzystywane w czasie zajęć, a także pomieszczenie lekcyjne nie stwarzają zagrożenia bezpieczeństwa dla ucznia. Jeżeli stan techniczny budzi zastrzeżenia, nauczyciel lub inna osoba prowadząca zajęcia nie ma prawa z nich korzystać w pracy z uczniem. O zaistniałym zagrożeniu prowadzący natychmiast powiadamia dyrektora szkoły.</text:span></text:p>
      <text:p text:style-name="P4"><text:span text:style-name="T451"/></text:p>
      <text:p text:style-name="P4"><text:span text:style-name="T452">I. Post</text:span><text:span text:style-name="T453">ępowanie w sytuacji zaistnienia wypadku lekkiego, niewymagającego interwencji lekarza (powierzchowne zranienia, otarcia nask</text:span><text:span text:style-name="T454">órka, st</text:span><text:span text:style-name="T455">łuczenia itp.):</text:span></text:p>
      <text:p text:style-name="P4"><text:span text:style-name="T456"><text:s/></text:span></text:p>
      <text:p text:style-name="P4"><text:span text:style-name="T456">1. Po stwierdzeniu zdarzenia nale</text:span><text:span text:style-name="T457">ży zadzwonić do rodzica ucznia<text:s text:c="2"/>i<text:s text:c="2"/>pielęgniarki szkolnej celem udzielenia przez nią pierwszej pomocy.</text:span></text:p>
      <text:p text:style-name="P4"><text:span text:style-name="T458">2. W razie nieobecno</text:span><text:span text:style-name="T459">ści pielęgniarki należy zadzwonić do sekretariatu szkolnego, gdzie Dyrektor wskaże osobę udzielajacą pomoc.</text:span></text:p>
      <text:p text:style-name="P4"><text:span text:style-name="T460">3. O zdarzeniu i jego przyczynach nauczyciel informuje Dyrektora szko</text:span><text:span text:style-name="T461">ły lub jego zastępcę.</text:span></text:p>
      <text:p text:style-name="P4"><text:span text:style-name="T462">4. Je</text:span><text:span text:style-name="T463">żeli przyczyną zdarzenia była wadliwość lub niesprawność użytych narzędzi nauczyciel natychmiast wycofuje je z użytkowania.</text:span></text:p>
      <text:p text:style-name="P4"><text:span text:style-name="T464">5. Osoba udzielaj</text:span><text:span text:style-name="T465">ąca pierwszej pomocy ma obowiązek upewnić się, czy uczeń nie jest chory na hemofilię lub cukrzycę bądź inną chorobę mogącą w połączeniu z urazem stanowić niebezpieczeństwo dla zdrowia lub życia.</text:span></text:p>
      <text:p text:style-name="P4"><text:span text:style-name="T466">6. Zdarzenia powy</text:span><text:span text:style-name="T467">ższe nie wymagają wpisu do rejestru wypadk</text:span><text:span text:style-name="T468">ów oraz spisania protoko</text:span><text:span text:style-name="T469">łu powypadkowego.</text:span></text:p>
      <text:p text:style-name="P4"><text:span text:style-name="T470"/></text:p>
      <text:p text:style-name="P4"><text:span text:style-name="T471">II. Post</text:span><text:span text:style-name="T472">ępowanie w sytuacji zaistnienia wypadku wymagającego interwencji lekarza:</text:span></text:p>
      <text:p text:style-name="P4"><text:span text:style-name="T473"/></text:p>
      <text:p text:style-name="P4"><text:span text:style-name="T474">1. Po stwierdzeniu,<text:s/></text:span><text:span text:style-name="T475">że wypadek, kt</text:span><text:span text:style-name="T476">óremu uleg</text:span><text:span text:style-name="T477">ł uczeń wymaga specjalistycznej pomocy należy zadzwonic po pielęgniarkę szkolneą.</text:span></text:p>
      <text:p text:style-name="P4"><text:span text:style-name="T478">2. W razie nieobecno</text:span><text:span text:style-name="T479">ści pielęgniarki szkolnej należy natychmiast wezwać pogotowie ratunkowe oraz powiadomić o zdarzeniu Dyrektora szkoły.</text:span></text:p>
      <text:p text:style-name="P4"><text:span text:style-name="T480">3. Do czasu przybycia piel</text:span><text:span text:style-name="T481">ęgniarki lub pogotowia ratunkowego osoby przeszkolone w udzielaniu pomocy przedmedycznej podejmują natychmiast niezbędne czynności ratujące zdrowie i życie ucznia.</text:span></text:p>
      <text:p text:style-name="P4"><text:span text:style-name="T482">4. Dyrektor szko</text:span><text:span text:style-name="T483">ły powiadamia o wypadku organ prowadzący, rodzic</text:span><text:span text:style-name="T484">ów /opiekunów prawnych ucznia oraz inspektora bhp.</text:span></text:p>
      <text:p text:style-name="P4"><text:span text:style-name="T485">5. Celem ustalenia okoliczno</text:span><text:span text:style-name="T486">ści wypadku Dyrektor szkoły powołuje komisję badającą przyczyny jego powstania. Z prac komisji spisywany jest protok</text:span><text:span text:style-name="T487">ó</text:span><text:span text:style-name="T488">ł, kt</text:span><text:span text:style-name="T489">óry musi zawiera</text:span><text:span text:style-name="T490">ć wnioski, mające zapobiec powstaniu podobnych zdarzeń.</text:span></text:p>
      <text:p text:style-name="P4"><text:span text:style-name="T491">6. Wypadek jest wpisywany do rejestru, a wnioski komisji s</text:span><text:span text:style-name="T492">ą omawiane na posiedzeniu rady pedagogicznej.</text:span></text:p>
      <text:p text:style-name="P4"><text:span text:style-name="T493"/></text:p>
      <text:p text:style-name="P4"><text:span text:style-name="T494">III. Post</text:span><text:span text:style-name="T495">ępowanie w sytuacji zaistnienia wypadku powodującego ciężkie uszkodzenie ciała lub ze skutkiem śmiertelnym:</text:span></text:p>
      <text:p text:style-name="P4"><text:span text:style-name="T496"/></text:p>
      <text:p text:style-name="P4"><text:span text:style-name="T497">1. W sytuacji, kiedy nast</text:span><text:span text:style-name="T498">ąpiło ciężkie uszkodzenie ciała należy natychmiast wezwać pogotowie ratunkowe, a do czasu jego przybycia osoby przeszkolone w udzielaniu pomocy przedmedycznej podejmują natychmiast niezbędne czynności ratujące zdrowie i życie ucznia. 2. Jeżeli w wyniku wypadku nastąpił zgon osoby poszkodowanej nauczyciel prowadzący zajęcia edukacyjne zabezpiecza miejsce zdarzenia i natychmiast wzywa na jego miejsce Dyrektora szkoły.</text:span></text:p>
      <text:p text:style-name="P4"><text:span text:style-name="T499">3. Dyrektor szko</text:span><text:span text:style-name="T500">ły informuje o zdarzeniu Policję, Państwową Inspekcję Pracy, rodzic</text:span><text:span text:style-name="T501">ów/ opiekunów prawnych, organ nadzoru pedagogicznego oraz organ prowadz</text:span><text:span text:style-name="T502">ący.</text:span></text:p>
      <text:p text:style-name="P4"><text:span text:style-name="T503">4. Do czasu przybycia Policji teren wypadku pozostaje zabezpieczony tak, by by</text:span><text:span text:style-name="T504">ło możliwe pełne ustalenie okoliczności i przyczyn zdarzenia.</text:span></text:p>
      <text:p text:style-name="P4"><text:span text:style-name="T505">5. Celem ustalenia okoliczno</text:span><text:span text:style-name="T506">ści wypadku Dyrektor szkoły powołuje komisję badającą przyczyny jego powstania. Z prac komisji spisywany jest protok</text:span><text:span text:style-name="T507">ó</text:span><text:span text:style-name="T508">ł, kt</text:span><text:span text:style-name="T509">óry musi zawiera</text:span><text:span text:style-name="T510">ć wnioski mające zapobiec powstaniu podobnych zdarzeń.</text:span></text:p>
      <text:p text:style-name="P4"><text:span text:style-name="T511">6. Wypadek jest wpisywany do rejestru, a wnioski komisji s</text:span><text:span text:style-name="T512">ą omawiane na posiedzeniu rady pedagogicznej. Zawiadamianie o wypadku. Szkoła niezwłocznie o każdym wypadku zawiadamia:</text:span></text:p>
      <text:p text:style-name="P4"><text:span text:style-name="T513"><text:s/>a. rodziców /prawnych opiekunów poszkodowanego;</text:span></text:p>
      <text:p text:style-name="P4"><text:span text:style-name="T513"><text:s/>b. organ prowadz</text:span><text:span text:style-name="T514">ą</text:span><text:span text:style-name="T515">cy szko</text:span><text:span text:style-name="T516">łę; </text:span></text:p>
      <text:p text:style-name="P4"><text:span text:style-name="T517">c. o wypadku<text:s/></text:span><text:span text:style-name="T518">śmiertelnym, ciężkim i zbiorowym - prokuratora i kuratora oświaty;</text:span></text:p>
      <text:p text:style-name="P4"><text:span text:style-name="T519">d. o wypadku, do którego dosz</text:span><text:span text:style-name="T520">ło w wyniku zatrucia - inspektora sanitarnego;</text:span></text:p>
      <text:p text:style-name="P4"><text:span text:style-name="T521"><text:s/>e. o wypadku, w którym uraz spowodowany jest agresywnym dzia</text:span><text:span text:style-name="T522">ł</text:span><text:span text:style-name="T523">aniem osoby trzeciej<text:s/></text:span><text:span text:style-name="T524">–</text:span><text:span text:style-name="T525"><text:s/>Policj</text:span><text:span text:style-name="T526">ę. </text:span></text:p>
      <text:p text:style-name="P4"><text:span text:style-name="T527"/></text:p>
      <text:p text:style-name="P4"><text:span text:style-name="T528"><text:s/>§ 12 PROCEDURA POST</text:span><text:span text:style-name="T529">Ę</text:span><text:span text:style-name="T530">POWANIA W PRZYPADKU PR</text:span><text:span text:style-name="T531">ÓBY SAMOBÓJCZEJ </text:span></text:p>
      <text:p text:style-name="P4"><text:span text:style-name="T532"/></text:p>
      <text:p text:style-name="P4"><text:span text:style-name="T533">1. Nauczyciel, który otrzyma</text:span><text:span text:style-name="T534">ł informację o pr</text:span><text:span text:style-name="T535">óbie samobójczej ucznia: - ustala rodzaj zdarzenia, - usuwa wszystko, co mo</text:span><text:span text:style-name="T536">że spowodować realizację zamiaru samob</text:span><text:span text:style-name="T537">ójczego, - nie pozostawia ucznia samego, - wzywa piel</text:span><text:span text:style-name="T538">ęgniarkę szkolną celem udzielenia pierwszej pomocy, - wzywa wychowawcę, dyrektora szkoły, pedagoga, - jeżeli jest to możliwe, przeprowadza ucznia w bezpieczne miejsce.</text:span></text:p>
      <text:p text:style-name="P4"><text:span text:style-name="T539">2. Piel</text:span><text:span text:style-name="T540">ęgniarka szkolna wzywa pogotowie ratunkowe.</text:span></text:p>
      <text:p text:style-name="P4"><text:span text:style-name="T541">3. Wychowawca, pedagog/psycholog powiadamia rodziców/ opiekunów prawnych ucznia.</text:span></text:p>
      <text:p text:style-name="P4"><text:span text:style-name="T541">4. Dyrektor szko</text:span><text:span text:style-name="T542">ły wzywa straż pożarną, policję (w zależności od potrzeb) oraz powiadamia kuratorium oświaty.</text:span></text:p>
      <text:p text:style-name="P4"><text:span text:style-name="T543">5. Po powrocie ucznia do szko</text:span><text:span text:style-name="T544">ły pedagog/psychologwskazuje/ proponuje mu specjalistyczną pomoc.</text:span></text:p>
      <text:p text:style-name="P4"><text:span text:style-name="T545">6. Rodzice/ opiekunowie prawni s</text:span><text:span text:style-name="T546">ą zobowiązani do kontaktu z zespołem interwencyjnym w celu wyjaśnienia okoliczności zdarzenia.</text:span></text:p>
      <text:p text:style-name="P4"><text:span text:style-name="T547"/></text:p>
      <text:p text:style-name="P4"><text:span text:style-name="T548">Post</text:span><text:span text:style-name="T549">ępowanie w sytuacji, kiedy uczeń grozi odebraniem sobie życia:</text:span></text:p>
      <text:p text:style-name="P4"><text:span text:style-name="T550">1. Staramy si</text:span><text:span text:style-name="T551">ę uspokoić ucznia, rozmawiamy z nim o przyczynie reakcji.</text:span></text:p>
      <text:p text:style-name="P4"><text:span text:style-name="T552">2. Obserwujemy ucznia.</text:span></text:p>
      <text:p text:style-name="P4"><text:span text:style-name="T552">3. Je</text:span><text:span text:style-name="T553">żeli uczeń zachowuje się agresywnie<text:s/></text:span><text:span text:style-name="T554">–</text:span><text:span text:style-name="T555"><text:s/>niezw</text:span><text:span text:style-name="T556">łocznie zawiadamiamy telefonicznie o zaistniałej sytuacji Dyrekcję lub pedagoga szkolnego, staramy się zapewnić bezpieczeństwo klasie odizolowując zdesperowanego wychowanka.</text:span></text:p>
      <text:p text:style-name="P4"><text:span text:style-name="T557">4. Zaprowadzamy ucznia do pedagoga szkolnego i informujemy</text:span><text:span text:style-name="T558"><text:s/></text:span><text:span text:style-name="T559">o zaj</text:span><text:span text:style-name="T560">ściu wychowawcę.</text:span></text:p>
      <text:p text:style-name="P4"><text:span text:style-name="T561">5. W razie konieczno</text:span><text:span text:style-name="T562">ści wzywamy rodzic</text:span><text:span text:style-name="T563">ów/ opiekunów prawnych</text:span></text:p>
      <text:p text:style-name="P4"><text:span text:style-name="T564">6. Sporz</text:span><text:span text:style-name="T565">ądzamy notatkę.</text:span></text:p>
      <text:p text:style-name="P4"><text:span text:style-name="T566">7. Je</text:span><text:span text:style-name="T567">żeli od os</text:span><text:span text:style-name="T568">ób trzecich dowiadujemy si</text:span><text:span text:style-name="T569">ę iż uczeń grozi odebraniem sobie życia<text:s/></text:span><text:span text:style-name="T570">–</text:span><text:span text:style-name="T571"><text:s/>powiadamiamy o tym pedagoga szkolnego i wychowawc</text:span><text:span text:style-name="T572">ę klasy, kt</text:span><text:span text:style-name="T573">órzy podejmuj</text:span><text:span text:style-name="T574">ą stosowne działania</text:span></text:p>
      <text:p text:style-name="P4"><text:span text:style-name="T575"/></text:p>
      <text:p text:style-name="P4"><text:span text:style-name="T575"/></text:p>
      <text:p text:style-name="P4"><text:span text:style-name="T576">§ 13 POST</text:span><text:span text:style-name="T577">ĘPOWANIE W SYTUACJI PODEJRZENIA, ŻE UCZEŃ JEST OFIARĄ PRZEMOCY W RODZINIE </text:span></text:p>
      <text:p text:style-name="P4"><text:span text:style-name="T578"/></text:p>
      <text:p text:style-name="P4"><text:span text:style-name="T579">1. Nauczyciel, który ma podejrzenie o stosowaniu przemocy wobec ucznia informuje o tym wychowawc</text:span><text:span text:style-name="T580">ę klasy.</text:span></text:p>
      <text:p text:style-name="P4"><text:span text:style-name="T581">2. Wychowawca informuje pedagoga szkolnego lub/i Dyrektora szko</text:span><text:span text:style-name="T582">ły.</text:span></text:p>
      <text:p text:style-name="P4"><text:span text:style-name="T583">3. Je</text:span><text:span text:style-name="T584">żeli jest to konieczne ze względu na stan zdrowia ucznia, Dyrektor lub pedagog szkolny wzywa lekarza.</text:span></text:p>
      <text:p text:style-name="P4"><text:span text:style-name="T585">4. Pedagog szkolny (je</text:span><text:span text:style-name="T586">żeli jest to możliwe w obecności psychologa) przeprowadza rozmowę<text:s text:c="2"/>z poszkodowanym (gdzie i kiedy doszło do zdarzenia, jak często to się zdarza).</text:span></text:p>
      <text:p text:style-name="P4"><text:span text:style-name="T587">5. Pedagog szkolny zawiadamia i wzywa do szko</text:span><text:span text:style-name="T588">ły rodzica/prawnego opiekuna lub osobę<text:s text:c="2"/>z najbliższej rodziny poszkodowanego.</text:span></text:p>
      <text:p text:style-name="P4"><text:span text:style-name="T589">6. Dyrektor po konsultacji z pedagogiem szkolnym podejmuje decyzj</text:span><text:span text:style-name="T590">ę<text:s text:c="16"/>o wdrożeniu Procedury<text:s/></text:span><text:span text:style-name="T591">„</text:span><text:span text:style-name="T592">Niebieskiej Karty” lub zawiadomienie policj</text:span><text:span text:style-name="T593">i</text:span><text:span text:style-name="T594"><text:s/>o przest</text:span><text:span text:style-name="T595">ępstwie.</text:span></text:p>
      <text:p text:style-name="P4"><text:span text:style-name="T596"/></text:p>
      <text:p text:style-name="P4"><text:span text:style-name="T597"><text:s/>§ 14 POST</text:span><text:span text:style-name="T598">Ę</text:span><text:span text:style-name="T599">POWANIE W PRZYPADKU STWIERDZENIA ZACHOROWANIA NA SEPS</text:span><text:span text:style-name="T600">Ę, POSOCZNICĘ, INNĄ CHOROBĘ ZAKAŹNĄ</text:span></text:p>
      <text:p text:style-name="P4"><text:span text:style-name="T601"/></text:p>
      <text:p text:style-name="P4"><text:span text:style-name="T602">1. Osoba, która otrzyma</text:span><text:span text:style-name="T603">ła informację o zachorowaniu, niezwłocznie, osobiście i na osobności informuje o tym Dyrektora, a w razie jego nieobecności<text:s/></text:span><text:span text:style-name="T604">–</text:span><text:span text:style-name="T605"><text:s/>zast</text:span><text:span text:style-name="T606">ępcę lub koordynatora ds. Bezpieczeństwa.</text:span></text:p>
      <text:p text:style-name="P4"><text:span text:style-name="T607">2. Dyrektor szko</text:span><text:span text:style-name="T608">ły niezwłocznie sprawdza, czy informacja o zachorowaniu jest zgodna z prawdą. W tym celu kontaktuje się telefonicznie z rodzicami/opiekunami prawnymi ucznia. Prosi o adres plac</text:span><text:span text:style-name="T609">ówki oraz nazwisko i numer telefonu lekarza opiekuj</text:span><text:span text:style-name="T610">ącego się chorym.</text:span></text:p>
      <text:p text:style-name="P4"><text:span text:style-name="T611">3. Niezw</text:span><text:span text:style-name="T612">łocznie po potwierdzeniu informacji przez rodzinę chorego ucznia Dyrektor kontaktuje się z lekarzem prowadzącym chorego, w razie potrzeby także z jego przełożonym (np. ordynatorem oddziału). Telefonicznie lub osobiście zasięga szczeg</text:span><text:span text:style-name="T613">ó</text:span><text:span text:style-name="T614">łowych informacji dotyczących stanu zdrowia chorego, sposobu zarażania oraz zalecanych działań prewencyjnych wobec pozostałych uczni</text:span><text:span text:style-name="T615">ów i pracowników szko</text:span><text:span text:style-name="T616">ły. Dyrektor zwraca się o wydanie zaleceń w formie pisemnej.</text:span></text:p>
      <text:p text:style-name="P4"><text:span text:style-name="T617">4. Po uzyskaniu zalece</text:span><text:span text:style-name="T618">ń od lekarza, telefonicznie lub osobiście, a następnie pisemnie, Dyrektor zawiadamia o zdarzeniu organ prowadzący i kuratora oświaty. Uzgadnia z nimi dalszy spos</text:span><text:span text:style-name="T619">ób post</text:span><text:span text:style-name="T620">ępowania uwzględniający zalecenia medyczne. Ustala także, kto i w jaki spos</text:span><text:span text:style-name="T621">ób mo</text:span><text:span text:style-name="T622">że komunikować się<text:s text:c="5"/>z mediami. Dyrektor domaga się pisemnych wskazań, co do swojego sposobu postępowania oraz udziału przedstawicieli obu organ</text:span><text:span text:style-name="T623">ów w informowaniu rodziców/ opiekunów prawnych i uczniów.</text:span></text:p>
      <text:p text:style-name="P4"><text:span text:style-name="T624">5. Dyrektor podejmuje kolejne dzia</text:span><text:span text:style-name="T625">łania w spos</text:span><text:span text:style-name="T626">ób uzgodniony z organem prowadz</text:span><text:span text:style-name="T627">ącym i kuratorem oświaty. Robi to niezwłocznie, zachowując ustaloną kolejność.</text:span></text:p>
      <text:p text:style-name="P4"><text:span text:style-name="T628"/></text:p>
      <text:p text:style-name="P4"><text:span text:style-name="T629"><text:s/>§ 15 POST</text:span><text:span text:style-name="T630">Ę</text:span><text:span text:style-name="T631">POWANIE Z UCZNIAMI NARA</text:span><text:span text:style-name="T632">ŻONYMI W SZKOLE NA KONTAKT<text:s text:c="12"/>Z POTWIERDZONYM PRZYPADKIEM NOWEJ GRYPY A(H1N1) </text:span></text:p>
      <text:p text:style-name="P4"><text:span text:style-name="T633"/></text:p>
      <text:p text:style-name="P4"><text:span text:style-name="T634">I. Jak post</text:span><text:span text:style-name="T635">ępować w przypadku, gdy do szkoły przyjdzie uczeń z objawami grypy, jeżeli nowa grypa szerzy się w miejscowości, gdzie znajduje się szkoła?</text:span></text:p>
      <text:p text:style-name="P4"><text:span text:style-name="T636">1. O sytuacji nale</text:span><text:span text:style-name="T637">ży niezwłocznie powiadomić rodzic</text:span><text:span text:style-name="T638">ów/ opiekunów prawnych chorego ucznia 2. Nale</text:span><text:span text:style-name="T639">ży ucznia umieścić w pomieszczeniu, gdzie nie przebywają inni ludzie. W przypadku objaw</text:span><text:span text:style-name="T640">ów o niewielkim nasileniu powiadomi</text:span><text:span text:style-name="T641">ć rodzic</text:span><text:span text:style-name="T642">ów/ opiekunów prawnych o konieczno</text:span><text:span text:style-name="T643">ści odebrania ucznia ze szkoły, a w przypadku ciężkiego zachorowania odesłać ucznia transportem sanitarnym do szpitala zakaźnego lub innego, wyznaczonego do leczenia grypy,<text:s text:c="24"/>w porozumieniu z rodzicami/opiekunami prawnymi dziecka.</text:span></text:p>
      <text:p text:style-name="P4"><text:span text:style-name="T644">3. Je</text:span><text:span text:style-name="T645">śli uczeń z objawami grypy ma pow</text:span><text:span text:style-name="T646">ód wej</text:span><text:span text:style-name="T647">ścia do pomieszczenia z innymi ludźmi, winien zakryć nos i usta chusteczką jednorazową lub płatkiem ligniny, albo, jeżeli jest taka możliwość, założyć maseczkę ochronną na nos i usta.</text:span></text:p>
      <text:p text:style-name="P4"><text:span text:style-name="T648"/></text:p>
      <text:p text:style-name="P4"><text:span text:style-name="T649">II. Co nale</text:span><text:span text:style-name="T650">ży zrobić dla uczni</text:span><text:span text:style-name="T651">ów, którzy mieli kontakt ze osob</text:span><text:span text:style-name="T652">ą, u kt</text:span><text:span text:style-name="T653">órej potwierdzono, lub podejrzewano zaka</text:span><text:span text:style-name="T654">żenie wirusem nowej grypy A(H1N1)?</text:span></text:p>
      <text:p text:style-name="P4"><text:span text:style-name="T655"/></text:p>
      <text:p text:style-name="P4"><text:span text:style-name="T656">1. Nale</text:span><text:span text:style-name="T657">ży poinformować rodzic</text:span><text:span text:style-name="T658">ów/ opiekunów prawnych o tym kontakcie</text:span><text:span text:style-name="T659"><text:s/></text:span><text:span text:style-name="T660">i mo</text:span><text:span text:style-name="T661">żliwości zakażenia.</text:span></text:p>
      <text:p text:style-name="P4"><text:span text:style-name="T662">2. Zaleci</text:span><text:span text:style-name="T663">ć im codzienne pomiary temperatury i obserwację, czy nie występują u ucznia objawy grypy w ciągu 7 dni od kontaktu</text:span></text:p>
      <text:p text:style-name="P4"><text:span text:style-name="T664">3. Zaleci</text:span><text:span text:style-name="T665">ć im nie posyłanie ucznia do szkoły i zgłoszenie się do lekarza w przypadku wystąpienia objaw</text:span><text:span text:style-name="T666">ów grypowych w ci</text:span><text:span text:style-name="T667">ągu 7 dni od kontaktu</text:span></text:p>
      <text:p text:style-name="P4"><text:span text:style-name="T668"/></text:p>
      <text:p text:style-name="P4"><text:span text:style-name="T669">§ 16 JAK POST</text:span><text:span text:style-name="T670">ĘPOWAĆ W SYTUACJACH ZAGROŻENIA INCYDENTEM BOMBOWYM LUB POŻAREM? </text:span></text:p>
      <text:p text:style-name="P4"><text:span text:style-name="T671"/></text:p>
      <text:p text:style-name="P4"><text:span text:style-name="T672">I. W przypadku otrzymania zg</text:span><text:span text:style-name="T673">łoszenia o podłożeniu ładunku wybuchowego: Telefoniczne odebranie zgłoszenia o podłożeniu ładunku wybuchowego</text:span></text:p>
      <text:p text:style-name="P4"><text:span text:style-name="T674">1. Nale</text:span><text:span text:style-name="T675">ży natychmiast powiadomić Dyrekcję szkoły.</text:span></text:p>
      <text:p text:style-name="P4"><text:span text:style-name="T676">2. Dyrektor podejmuje decyzje o: - powiadomieniu policji 997 - przerwaniu lekcji - przeprowadzeniu ewakuacji uczniów - zabezpieczeniu dokumentów</text:span></text:p>
      <text:p text:style-name="P4"><text:span text:style-name="T676">3. Uczniom i pracownikom szko</text:span><text:span text:style-name="T677">ły nie wolno dotykać przedmiot</text:span><text:span text:style-name="T678">ów, urz</text:span><text:span text:style-name="T679">ądzeń, kt</text:span><text:span text:style-name="T680">óre budz</text:span><text:span text:style-name="T681">ą podejrzenie.</text:span></text:p>
      <text:p text:style-name="P4"><text:span text:style-name="T682">4. Nale</text:span><text:span text:style-name="T683">ży zachować spok</text:span><text:span text:style-name="T684">ój nie dopu</text:span><text:span text:style-name="T685">ścić do paniki</text:span></text:p>
      <text:p text:style-name="P4"><text:span text:style-name="T686">5. Do czasu przybycia Policji akcj</text:span><text:span text:style-name="T687">ą kieruje Dyrektor szkoły.</text:span></text:p>
      <text:p text:style-name="P4"><text:span text:style-name="T688"/></text:p>
      <text:p text:style-name="P4"><text:span text:style-name="T688"/></text:p>
      <text:p text:style-name="P4"><text:span text:style-name="T689">II. W przypadku wybuchu po</text:span><text:span text:style-name="T690">żaru lub podłożenia ognia:</text:span></text:p>
      <text:p text:style-name="P4"><text:span text:style-name="T691">1. Nale</text:span><text:span text:style-name="T692">ży niezwłocznie powiadomić straż pożarną 998.</text:span></text:p>
      <text:p text:style-name="P4"><text:span text:style-name="T693">2. Nale</text:span><text:span text:style-name="T694">ży zawiadomić Dyrekcję szkoły.</text:span></text:p>
      <text:p text:style-name="P4"><text:span text:style-name="T695">3. Przeprowadza si</text:span><text:span text:style-name="T696">ę natychmiastową ewakuację.</text:span></text:p>
      <text:p text:style-name="P4"><text:span text:style-name="T697">4. Do czasu przybycia Stra</text:span><text:span text:style-name="T698">ży Pożarnej akcją ewakuacji kieruje Dyrektor szkoły.</text:span></text:p>
      <text:p text:style-name="P4"><text:span text:style-name="T699">5. Zasady ewakuacji osób z obiektu zagro</text:span><text:span text:style-name="T700">żonego - decyzję o ewakuacji podejmuje Dyrektor szkoły lub osoba kierująca akcją. - Dyrektor szkoły zabezpiecza dokumenty szkolne. - ewakuowane osoby przed opuszczeniem budynku powinny zabrać ze sobą plecaki i rzeczy osobiste<text:s text:c="2"/>- drzwi sal zostają otwarte - ewakuację prowadzi się w spos</text:span><text:span text:style-name="T701">ób zorganizowany, wed</text:span><text:span text:style-name="T702">ług opracowanych i oznaczonych dr</text:span><text:span text:style-name="T703">óg ewakuacyjnych - w czasie ewakuacji nauczyciele ucz</text:span><text:span text:style-name="T704">ący w poszczeg</text:span><text:span text:style-name="T705">ólnych salach lekcyjnych, zapewniaj</text:span><text:span text:style-name="T706">ą właściwą organizację ruchu, nie dopuszczają do wybuchu paniki. - miejsca zbi</text:span><text:span text:style-name="T707">órki uczniów okre</text:span><text:span text:style-name="T708">śla plan ewakuacji.</text:span></text:p>
      <text:p text:style-name="P4"><text:span text:style-name="T709"/></text:p>
      <text:p text:style-name="P4"><text:span text:style-name="T710">§ 17 METODY WSPÓ</text:span><text:span text:style-name="T711">ŁPRACY SZKOŁY Z POLICJĄ </text:span></text:p>
      <text:p text:style-name="P4"><text:span text:style-name="T712"/></text:p>
      <text:p text:style-name="P4"><text:span text:style-name="T713">1. W ramach d</text:span><text:span text:style-name="T714">ługofalowej pracy profilaktyczno-wychowawczej szkoła i policja utrzymują stałą, bieżąca wsp</text:span><text:span text:style-name="T715">ó</text:span><text:span text:style-name="T716">łpracę w zakresie profilaktyki zagrożeń.</text:span></text:p>
      <text:p text:style-name="P4"><text:span text:style-name="T717">2. Pracownicy szko</text:span><text:span text:style-name="T718">ły wyznaczeni do wsp</text:span><text:span text:style-name="T719">ó</text:span><text:span text:style-name="T720">łpracy z policją wsp</text:span><text:span text:style-name="T721">ólnie ustalaj</text:span><text:span text:style-name="T722">ą wzajemne zasady kontaktu, by m</text:span><text:span text:style-name="T723">óc na bie</text:span><text:span text:style-name="T724">żąco wymieniać informacje i rozwiązywać problemy związane z bezpieczeństwem i dobrem uczni</text:span><text:span text:style-name="T725">ów.</text:span></text:p>
      <text:p text:style-name="P4"><text:span text:style-name="T726">3.W ramach wspó</text:span><text:span text:style-name="T727">łpracy policji ze szkołą organizuje się - spotkania pedagog</text:span><text:span text:style-name="T728">ów szkolnych, nauczycieli, dyrektorów szkó</text:span><text:span text:style-name="T729">ł z zaproszonymi specjalistami ds. nieletnich i patologii, podejmujące tematykę zagrożeń przestępczością oraz demoralizacją dzieci i młodzież w środowisku lokalnym, - spotkania tematyczne młodzieży szkolnej z udziałem policjant</text:span><text:span text:style-name="T730">ów m.in. na temat odpowiedzialno</text:span><text:span text:style-name="T731">ści nieletnich za popełnianie czyny karalne, prawnych aspekt</text:span><text:span text:style-name="T732">ów narkomanii, wychowania w trze</text:span><text:span text:style-name="T733">źwości itp. oraz z młodszymi uczniami na temat zasad bezpieczeństwa, zachowań ryzykownych oraz sposob</text:span><text:span text:style-name="T734">ów unikania zagro</text:span><text:span text:style-name="T735">żeń, - informowanie policji o zdarzeniach na terenie szkoły wypełniających znamiona przestępstwa, stanowiących zagrożenie dla życia i zdrowia uczni</text:span><text:span text:style-name="T736">ów oraz przejawach demoralizacji dzieci i m</text:span><text:span text:style-name="T737">łodzieży, - udzielanie przez policję pomocy szkole w rozwiązywaniu trudnych, mogących mieć podłoże przestępcze problem</text:span><text:span text:style-name="T738">ów, które zaistnia</text:span><text:span text:style-name="T739">ły na terenie szkoły, - wsp</text:span><text:span text:style-name="T740">ólny<text:s/></text:span><text:span text:style-name="T741">–</text:span><text:span text:style-name="T742"><text:s/>szko</text:span><text:span text:style-name="T743">ły i policji<text:s/></text:span><text:span text:style-name="T744">–</text:span><text:span text:style-name="T745"><text:s/>udzia</text:span><text:span text:style-name="T746">ł w lokalnych programach profilaktycznych związanych z zapewnieniem bezpieczeństwa uczniom oraz zapobieganiem demoralizacji i przestępczości nieletnich. Na terenie szkoły każdy uczeń może zostać wylegitymowany przez policję! Legitymowanie ma na celu przede wszystkim: - identyfikację osoby podejrzanej o popełnienie przestępstwa lub wykroczenia, - ustalenie świadk</text:span><text:span text:style-name="T747">ów zdarzenia powoduj</text:span><text:span text:style-name="T748">ącego naruszenie bezpieczeństwa lub porządku publicznego, - wykonanie polecenia wydanego przez Sąd, Prokuratora, organy administracji rządowej i samorządu terytorialnego, - identyfikację os</text:span><text:span text:style-name="T749">ób wskazanych przez pokrzywdzonych, jako sprawców przest</text:span><text:span text:style-name="T750">ępstw lub wykroczeń, - poszukiwania os</text:span><text:span text:style-name="T751">ób zaginionych lub ukrywaj</text:span><text:span text:style-name="T752">ących się przed organami ścigania i wymiarem sprawiedliwości Na terenie szkoły można dokonać r</text:span><text:span text:style-name="T753">ównie</text:span><text:span text:style-name="T754">ż przeszukania w celu: - znalezienia rzeczy mogących stanowić dow</text:span><text:span text:style-name="T755">ód<text:s/></text:span><text:span text:style-name="T756"><text:s text:c="4"/></text:span><text:span text:style-name="T757">w sprawie lub podlegaj</text:span><text:span text:style-name="T758">ących zajęciu w postępowaniu karnym, - wykrycia lub zatrzymania oraz przymusowego doprowadzenia osoby podejrzanej. Dopuszczalne jest r</text:span><text:span text:style-name="T759">ównie</text:span><text:span text:style-name="T760">ż przesłuchanie ucznia na terenie szkoły, przy czym: - jeżeli uczeń nie ma ukończonych 17 lat, a jest podejrzany o popełnienie czynu karalnego przesłuchanie powinno odbywać się w obecności rodzic</text:span><text:span text:style-name="T761">ów/ opiekunów prawnych lub nauczyciela. </text:span></text:p>
      <text:p text:style-name="P4"><text:span text:style-name="T762">Na terenie szko</text:span><text:span text:style-name="T763">ły może mieć miejsce sytuacja zatrzymania ucznia przez Policję, aby jednak ono nastąpiło, musi zaistnieć jedna z wymienionych niżej przesłanek:</text:span></text:p>
      <text:p text:style-name="P4"><text:span text:style-name="T764">-istnieje uzasadnione przypuszczenie,<text:s/></text:span><text:span text:style-name="T765">że uczeń popełnił przestępstwo,</text:span></text:p>
      <text:p text:style-name="P4"><text:span text:style-name="T766">-przeciwko uczniowi toczy si</text:span><text:span text:style-name="T767">ę postępowanie karne, a Sąd lub Prokurator zarządzili jego przymusowe doprowadzenie,</text:span></text:p>
      <text:p text:style-name="P4"><text:span text:style-name="T768">-ucze</text:span><text:span text:style-name="T769">ń jest świadkiem w procesie karnym, a organ prowadzący postępowanie (Policja, Prokurator, Sąd) zarządzi jego przymusowe doprowadzenie ,</text:span></text:p>
      <text:p text:style-name="P4"><text:span text:style-name="T770">-zachodzi potrzeba umieszczenia dziecka w Policyjnej Izbie Dziecka,</text:span></text:p>
      <text:p text:style-name="P4"><text:span text:style-name="T770">-ucze</text:span><text:span text:style-name="T771">ń stwarza w spos</text:span><text:span text:style-name="T772">ób oczywisty bezpo</text:span><text:span text:style-name="T773">średnie zagrożenie dla życia lub zdrowia ludzkiego<text:s text:c="2"/>a także dla mienia,</text:span></text:p>
      <text:p text:style-name="P4"><text:span text:style-name="T774">- ucze</text:span><text:span text:style-name="T775">ń w stanie nietrzeźwości, odurzenia swoim zachowaniem daje pow</text:span><text:span text:style-name="T776">ód do zagro</text:span><text:span text:style-name="T777">żenia lub znajduje się w okolicznościach zagrażających jego życiu lub zdrowiu innych os</text:span><text:span text:style-name="T778">ób. Wówczas , w zale</text:span><text:span text:style-name="T779">żności od potrzeby, wzywa się r</text:span><text:span text:style-name="T780">ównie</text:span><text:span text:style-name="T781">ż lekarza.</text:span></text:p>
      <text:p text:style-name="P4"><text:span text:style-name="T782"/></text:p>
      <text:p text:style-name="P4"><text:span text:style-name="T783">Zasady post</text:span><text:span text:style-name="T784">ępowania</text:span><text:span text:style-name="T785"><text:s/></text:span><text:span text:style-name="T786">w przypadku, gdy Policja dokonuje zatrzymania nieletniego /od 13 r.ż,/ sprawcy czynu karalnego przebywającego na zajęciach w szkole. </text:span></text:p>
      <text:p text:style-name="P4"><text:span text:style-name="T787"/></text:p>
      <text:p text:style-name="P4"><text:span text:style-name="T788">1. Funkcjonariusz Policji przedstawia Dyrektorowi powód przybycia</text:span><text:span text:style-name="T789"><text:s/></text:span><text:span text:style-name="T790">i okazuje legitymacj</text:span><text:span text:style-name="T791">ę służbową.</text:span></text:p>
      <text:p text:style-name="P4"><text:span text:style-name="T792">2. Dyrektor ma prawo zapisa</text:span><text:span text:style-name="T793">ć dane osobowe policjanta oraz numer jego legitymacji służbowej, w celu sporządzenia własnej dokumentacji.</text:span></text:p>
      <text:p text:style-name="P4"><text:span text:style-name="T794">3. Policjant informuje Dyrektora o przyczynie zatrzymania ucznia.</text:span></text:p>
      <text:p text:style-name="P4"><text:span text:style-name="T794">4. Pedagog szkolny sprowadza nieletniego do gabinetu Dyrektora, gdzie policjant informuje wymienionego o przyczynach przybycia</text:span><text:span text:style-name="T795"><text:s/></text:span><text:span text:style-name="T796">i czynno</text:span><text:span text:style-name="T797">ściach, jakie zostaną wykonane w związku ze sprawą, np. przesłuchanie, okazanie itp.</text:span></text:p>
      <text:p text:style-name="P4"><text:span text:style-name="T798">5. Ka</text:span><text:span text:style-name="T799">żda, dotycząca uczni</text:span><text:span text:style-name="T800">ów, wizyta policjantów w szkole powinna by</text:span><text:span text:style-name="T801">ć wcześniej zasygnalizowana Dyrektorowi, lub uzgodniona z innym wyznaczonym pracownikiem szkoły.</text:span></text:p>
      <text:p text:style-name="P4"><text:span text:style-name="T802">6. Dyrektor szko</text:span><text:span text:style-name="T803">ły informuje rodzic</text:span><text:span text:style-name="T804">ów/ opiekunów ucznia o zatrzymaniu ucznia porzez policj</text:span><text:span text:style-name="T805">ę.</text:span></text:p>
      <text:p text:style-name="P4"><text:span text:style-name="T806"/></text:p>
      <text:p text:style-name="P4"><text:span text:style-name="T807">§ 18 GDZIE SZUKA</text:span><text:span text:style-name="T808">Ć POMOCY?</text:span></text:p>
      <text:p text:style-name="P4"><text:span text:style-name="T809">Policja : 997, 112 Komisariat<text:s text:c="2"/>Policji w Witnicy: 95 751 72 02</text:span></text:p>
      <text:p text:style-name="P4"><text:span text:style-name="T809">Stra</text:span><text:span text:style-name="T810">ż Miejska w Witnicy: 95 721 64 57 ,998 lub 112</text:span></text:p>
      <text:p text:style-name="P4"><text:span text:style-name="T811">Pogotowie Ratunkowe 999 lub 112</text:span></text:p>
      <text:p text:style-name="P4"><text:span text:style-name="T812">Miejsko-Gminny O</text:span><text:span text:style-name="T813">środek Pomocy Społecznej w Witnicy: 95 751 51 83 </text:span></text:p>
      <text:p text:style-name="P4"><text:span text:style-name="T814">Poradnia Psychologiczno<text:s/></text:span><text:span text:style-name="T815">–</text:span><text:span text:style-name="T816"><text:s/>Pedagogiczna w Kostrzynie: 95 752 26 38</text:span></text:p>
      <text:p text:style-name="P4"><text:span text:style-name="T817">S</text:span><text:span text:style-name="T818">ąd Rejonowy w Gorzowie Wlkp<text:s/></text:span><text:span text:style-name="T819">–</text:span><text:span text:style-name="T820">III Wydzia</text:span><text:span text:style-name="T821">ł Rodzinny i Nieletnich : 95 721 09<text:s text:c="2"/>62 /kuratorzy sądowi/ ,<text:s text:c="2"/>95 725 64 00 /sekreteriat/</text:span></text:p>
      <text:p text:style-name="P4"><text:span text:style-name="T822">Pedagog szkolny SP nr1 w Witnicy: 95 751 61 69</text:span></text:p>
      <text:p text:style-name="P4"><text:span text:style-name="T82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